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5in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<text:s text:c="3"/></text:span><text:span text:style-name="T6">北市市立</text:span><text:span text:style-name="T7"><text:s text:c="7"/></text:span><text:span text:style-name="T8">國民中學</text:span></text:p>
      <text:p text:style-name="P9">家　長　同　意　書</text:p>
      <text:p text:style-name="P10"/>
      <text:p text:style-name="內文"><text:span text:style-name="T11">　　茲同意本人子弟</text:span><text:span text:style-name="T12">　　</text:span><text:span text:style-name="T13">　</text:span><text:span text:style-name="T14">年</text:span><text:span text:style-name="T15">　　</text:span><text:span text:style-name="T16">　</text:span><text:span text:style-name="T17">班</text:span><text:span text:style-name="T18">　　</text:span><text:span text:style-name="T19">　</text:span><text:span text:style-name="T20">　　</text:span><text:span text:style-name="T21">　</text:span><text:span text:style-name="T22">，參加</text:span><text:span text:style-name="T23">臺北市私立稻江高級商業職業學校辦理技職教育學習體驗參訪活動</text:span><text:span text:style-name="T24">，活動日期：1</text:span><text:span text:style-name="T25">10</text:span><text:span text:style-name="T26">年</text:span><text:span text:style-name="T27"><text:s/></text:span><text:span text:style-name="T28"><text:s/></text:span><text:span text:style-name="T29"><text:s text:c="2"/></text:span><text:span text:style-name="T30">月</text:span><text:span text:style-name="T31"><text:s text:c="4"/></text:span><text:span text:style-name="T32">日（</text:span><text:span text:style-name="T33"><text:s text:c="2"/></text:span><text:span text:style-name="T34">）13:00~16:00</text:span><text:span text:style-name="T35">，</text:span><text:span text:style-name="T36">地點：商管群職場參訪（魚中魚文化店</text:span><text:span text:style-name="T37">）</text:span><text:span text:style-name="T38">及稻江商職寵物美容教室</text:span><text:span text:style-name="T39">，</text:span><text:span text:style-name="T40">當天12:</text:span><text:span text:style-name="T41">3</text:span><text:span text:style-name="T42">0</text:span><text:span text:style-name="T43">國中學校</text:span><text:span text:style-name="T44">點名出發，預計16:30返回</text:span><text:span text:style-name="T45">原校</text:span><text:span text:style-name="T46">後解散，</text:span><text:span text:style-name="T47">並敦促其遵守活動期間之安全與活動規範，特此同意</text:span><text:span text:style-name="T48">。</text:span></text:p>
      <text:p text:style-name="P49"/>
      <text:p text:style-name="內文"><text:span text:style-name="T50"><draw:custom-shape svg:x="5.5in" svg:y="0.375in" svg:width="0.625in" svg:height="0.625in" draw:z-index="251657216" draw:id="id0" draw:style-name="a0" draw:name="Rectangle 4" text:anchor-type="paragraph"><svg:title/><svg:desc/><text:p text:style-name="P51">章</text:p><draw:enhanced-geometry draw:type="non-primitive" svg:viewBox="0 0 21600 21600" draw:enhanced-path="M 0 0 L 21600 0 21600 21600 0 21600 Z N"/></draw:custom-shape></text:span><text:span text:style-name="T52">　</text:span></text:p>
      <text:p text:style-name="內文"><text:span text:style-name="T53">　　　　　　　學生：</text:span><text:span text:style-name="T54">　　　　　</text:span><text:span text:style-name="T55">　　</text:span><text:span text:style-name="T56">　</text:span></text:p>
      <text:p text:style-name="內文"><text:span text:style-name="T57">　　　　　　　　</text:span><text:span text:style-name="T58">（</text:span><text:span text:style-name="T59">下列資料務必提供</text:span><text:span text:style-name="T60">辦理保險</text:span><text:span text:style-name="T61">及</text:span><text:span text:style-name="T62">防疫實名制</text:span><text:span text:style-name="T63">使用</text:span><text:span text:style-name="T64">）</text:span></text:p>
      <text:p text:style-name="P65"><text:span text:style-name="T66">　　　　　　　　　　　　　　</text:span><text:span text:style-name="T67">身分證字號：</text:span><text:span text:style-name="T68">　　　　</text:span><text:span text:style-name="T69">　　</text:span><text:span text:style-name="T70">　　　</text:span><text:span text:style-name="T71"><text:s text:c="15"/></text:span></text:p>
      <text:p text:style-name="P72"><text:span text:style-name="T73">　　　　　　　　　　　　　</text:span><text:span text:style-name="T74">出生年月日：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</text:span><text:span text:style-name="T81">　</text:span></text:p>
      <text:p text:style-name="P82"><text:span text:style-name="T83">　</text:span><text:span text:style-name="T84">　　　　　　　　　</text:span><text:span text:style-name="T85"><text:s/></text:span><text:span text:style-name="T86">電話：</text:span><text:span text:style-name="T87">　　　　　　　　　　</text:span></text:p>
      <text:p text:style-name="內文"><text:span text:style-name="T88"><draw:custom-shape svg:x="5.375in" svg:y="0.41667in" svg:width="0.625in" svg:height="0.625in" draw:z-index="251658240" draw:id="id1" draw:style-name="a1" draw:name="Rectangle 5" text:anchor-type="paragraph"><svg:title/><svg:desc/><text:p text:style-name="P89">章</text:p><draw:enhanced-geometry draw:type="non-primitive" svg:viewBox="0 0 21600 21600" draw:enhanced-path="M 0 0 L 21600 0 21600 21600 0 21600 Z N"/></draw:custom-shape></text:span><text:span text:style-name="T90">　　　　　　　　</text:span><text:span text:style-name="T91"><text:s text:c="5"/></text:span><text:span text:style-name="T92"><text:s/></text:span></text:p>
      <text:p text:style-name="內文"><text:span text:style-name="T93">　　　　　　　　</text:span><text:span text:style-name="T94">學生家長：</text:span><text:span text:style-name="T95">　　　　</text:span><text:span text:style-name="T96">　</text:span><text:span text:style-name="T97">　　</text:span></text:p>
      <text:p text:style-name="P98"><text:span text:style-name="T99">　　　　　　　　　　</text:span><text:span text:style-name="T100"><text:s/></text:span><text:span text:style-name="T101">電話：</text:span><text:span text:style-name="T102">　　　　　　　　　　</text:span></text:p>
      <text:p text:style-name="P103"/>
      <text:p text:style-name="P104"><text:span text:style-name="T105">中華民國　</text:span><text:span text:style-name="T106"><text:s/></text:span><text:span text:style-name="T107">　</text:span><text:span text:style-name="T108"><text:s/></text:span><text:span text:style-name="T109"><text:s text:c="3"/></text:span><text:span text:style-name="T110">　年　</text:span><text:span text:style-name="T111"><text:s text:c="4"/></text:span><text:span text:style-name="T112">　　月　</text:span><text:span text:style-name="T113"><text:s/></text:span><text:span text:style-name="T114">　　</text:span><text:span text:style-name="T115"><text:s text:c="3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立新莊國民中學</dc:title>
    <dc:description/>
    <dc:subject/>
    <meta:initial-creator>Jiro</meta:initial-creator>
    <dc:creator>User</dc:creator>
    <meta:creation-date>2021-11-29T02:39:00Z</meta:creation-date>
    <dc:date>2021-11-29T02:39:00Z</dc:date>
    <meta:print-date>2021-11-19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