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0847in" style:page-number="31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2" style:family="table">
      <style:table-properties style:width="7.2666in" fo:margin-left="0in" table:align="center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justify" fo:line-height="0.1944in" fo:margin-right="0.4527in"/>
      <style:text-properties style:font-name-asian="標楷體" fo:color="#000000" fo:font-size="13pt" style:font-size-asian="13pt"/>
    </style:style>
    <style:style style:name="P1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 fo:color="#000000"/>
    </style:style>
    <style:style style:name="P20" style:parent-style-name="本文3" style:family="paragraph">
      <style:paragraph-properties fo:text-align="justify" fo:line-height="0.1944in" fo:margin-left="0.3347in" fo:margin-right="0in" fo:text-indent="-0.3347in">
        <style:tab-stops/>
      </style:paragraph-properties>
    </style:style>
    <style:style style:name="T21" style:parent-style-name="預設段落字型" style:family="text">
      <style:text-properties fo:font-weight="normal" style:font-weight-asian="normal" fo:color="#000000" fo:font-size="12pt" style:font-size-asian="12pt"/>
    </style:style>
    <style:style style:name="T22" style:parent-style-name="預設段落字型" style:family="text">
      <style:text-properties fo:font-weight="normal" style:font-weight-asian="normal" fo:color="#000000" fo:font-size="12pt" style:font-size-asian="12pt"/>
    </style:style>
    <style:style style:name="T23" style:parent-style-name="預設段落字型" style:family="text">
      <style:text-properties fo:font-weight="normal" style:font-weight-asian="normal" fo:color="#000000" fo:font-size="12pt" style:font-size-asian="12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</style:style>
    <style:style style:name="T50" style:parent-style-name="預設段落字型" style:family="text">
      <style:text-properties style:font-name-asian="標楷體" fo:color="#000000" fo:letter-spacing="-0.0222in" style:text-scale="85%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53" style:family="table-row">
      <style:table-row-properties style:row-height="0.2868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5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70" style:family="table-row">
      <style:table-row-properties style:row-height="0.2993in" style:use-optimal-row-height="false"/>
    </style:style>
    <style:style style:name="P7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80" style:family="table-row">
      <style:table-row-properties style:row-height="0.4812in" style:use-optimal-row-height="false"/>
    </style:style>
    <style:style style:name="P8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93" style:family="table-row">
      <style:table-row-properties style:row-height="0.4722in" style:use-optimal-row-height="false"/>
    </style:style>
    <style:style style:name="P9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fo:color="#000000" fo:letter-spacing="-0.0138in" style:text-scale="80%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02" style:family="table-row">
      <style:table-row-properties style:row-height="0.318in" style:use-optimal-row-height="false"/>
    </style:style>
    <style:style style:name="P10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12" style:family="table-row">
      <style:table-row-properties style:row-height="0.3013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30" style:family="table-row">
      <style:table-row-properties style:row-height="0.2868in" style:use-optimal-row-height="false"/>
    </style:style>
    <style:style style:name="P13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3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41" style:family="table-row">
      <style:table-row-properties style:row-height="0.4333in" style:use-optimal-row-height="false"/>
    </style:style>
    <style:style style:name="P14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4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5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53" style:family="table-row">
      <style:table-row-properties style:row-height="0.5541in" style:use-optimal-row-height="false"/>
    </style:style>
    <style:style style:name="P15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-asian="標楷體" fo:color="#000000" fo:letter-spacing="-0.0138in"/>
    </style:style>
    <style:style style:name="T160" style:parent-style-name="預設段落字型" style:family="text">
      <style:text-properties style:font-name-asian="標楷體" fo:color="#000000" fo:letter-spacing="-0.0138in" style:text-scale="80%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63" style:family="table-row">
      <style:table-row-properties style:row-height="0.3951in" style:use-optimal-row-height="false"/>
    </style:style>
    <style:style style:name="P16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73" style:family="table-row">
      <style:table-row-properties style:row-height="0.389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-asian="標楷體" fo:color="#000000"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Row184" style:family="table-row">
      <style:table-row-properties style:row-height="0.395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color="#000000" fo:letter-spacing="-0.0138in"/>
    </style:style>
    <style:style style:name="TableRow190" style:family="table-row">
      <style:table-row-properties style:row-height="0.488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200" style:family="table-row">
      <style:table-row-properties style:min-row-height="0.3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text-properties style:font-name="Times New Roman" style:font-name-asian="標楷體" fo:color="#000000" fo:letter-spacing="-0.0138in" style:letter-kerning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text-properties style:font-name="Times New Roman" style:font-name-asian="標楷體" fo:color="#000000" style:letter-kerning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Row207" style:family="table-row">
      <style:table-row-properties style:min-row-height="0.3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1.132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333in"/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3333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333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style:text-underline-type="single" style:text-underline-style="solid" style:text-underline-width="bold" style:text-underline-mode="continuou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3333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Row242" style:family="table-row">
      <style:table-row-properties style:min-row-height="0.4756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Times New Roman" style:font-name-asian="標楷體" fo:color="#000000" style:letter-kerning="true"/>
    </style:style>
    <style:style style:name="P24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46" style:parent-style-name="內文Web" style:family="paragraph">
      <style:paragraph-properties fo:widows="0" fo:orphans="0" fo:margin-top="0in" fo:margin-bottom="0in"/>
    </style:style>
    <style:style style:name="T247" style:parent-style-name="預設段落字型" style:family="text">
      <style:text-properties style:font-name="標楷體" style:font-name-asian="標楷體" fo:color="#000000" style:letter-kerning="true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widows="0" fo:orphans="0" fo:margin-top="0in" fo:margin-bottom="0in" fo:text-indent="0.3333in"/>
      <style:text-properties style:font-name="Times New Roman" style:font-name-asian="標楷體" fo:color="#000000" style:letter-kerning="true"/>
    </style:style>
    <style:style style:name="P250" style:parent-style-name="內文Web" style:family="paragraph">
      <style:paragraph-properties fo:widows="0" fo:orphans="0" fo:margin-top="0in" fo:margin-bottom="0in" fo:text-indent="2.1666in"/>
      <style:text-properties style:font-name="Times New Roman" style:font-name-asian="標楷體" fo:color="#000000" style:letter-kerning="true"/>
    </style:style>
    <style:style style:name="P251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52" style:parent-style-name="內文Web" style:family="paragraph">
      <style:paragraph-properties fo:widows="0" fo:orphans="0" fo:margin-top="0in" fo:margin-bottom="0in"/>
    </style:style>
    <style:style style:name="T253" style:parent-style-name="預設段落字型" style:family="text">
      <style:text-properties style:font-name="標楷體" style:font-name-asian="標楷體" fo:color="#000000" style:letter-kerning="true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3333in"/>
      <style:text-properties style:font-name-asian="標楷體" fo:color="#000000"/>
    </style:style>
    <style:style style:name="P256" style:parent-style-name="內文" style:family="paragraph">
      <style:paragraph-properties fo:text-indent="2.1666in"/>
      <style:text-properties style:font-name-asian="標楷體" fo:color="#000000"/>
    </style:style>
    <style:style style:name="P257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line-height-at-least="0.1666in" fo:text-indent="0.0972in"/>
      <style:text-properties style:font-name-asian="標楷體" fo:color="#000000" fo:font-size="14pt" style:font-size-asian="14pt"/>
    </style:style>
    <style:style style:name="P260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background-color="#FFFF00"/>
    </style:style>
    <style:style style:name="T300" style:parent-style-name="預設段落字型" style:family="text">
      <style:text-properties style:font-name="標楷體" style:font-name-asian="標楷體" fo:background-color="#FFFF00"/>
    </style:style>
    <style:style style:name="T301" style:parent-style-name="預設段落字型" style:family="text">
      <style:text-properties style:font-name="標楷體" style:font-name-asian="標楷體" fo:background-color="#FFFF00"/>
    </style:style>
    <style:style style:name="T302" style:parent-style-name="預設段落字型" style:family="text">
      <style:text-properties style:font-name="標楷體" style:font-name-asian="標楷體" fo:background-color="#FFFF00"/>
    </style:style>
    <style:style style:name="T303" style:parent-style-name="預設段落字型" style:family="text">
      <style:text-properties style:font-name="標楷體" style:font-name-asian="標楷體" fo:background-color="#FFFF00"/>
    </style:style>
    <style:style style:name="T304" style:parent-style-name="預設段落字型" style:family="text">
      <style:text-properties style:font-name="標楷體" style:font-name-asian="標楷體" fo:background-color="#FFFF00"/>
    </style:style>
    <style:style style:name="T305" style:parent-style-name="預設段落字型" style:family="text">
      <style:text-properties style:font-name="標楷體" style:font-name-asian="標楷體" fo:background-color="#FFFF00"/>
    </style:style>
    <style:style style:name="T306" style:parent-style-name="預設段落字型" style:family="text">
      <style:text-properties style:font-name="標楷體" style:font-name-asian="標楷體" fo:background-color="#FFFF00"/>
    </style:style>
    <style:style style:name="T307" style:parent-style-name="預設段落字型" style:family="text">
      <style:text-properties style:font-name="標楷體" style:font-name-asian="標楷體" fo:background-color="#FFFF00"/>
    </style:style>
    <style:style style:name="T308" style:parent-style-name="預設段落字型" style:family="text">
      <style:text-properties style:font-name="標楷體" style:font-name-asian="標楷體" fo:background-color="#FFFF00"/>
    </style:style>
    <style:style style:name="T309" style:parent-style-name="預設段落字型" style:family="text">
      <style:text-properties style:font-name="標楷體" style:font-name-asian="標楷體" fo:background-color="#FFFF00"/>
    </style:style>
    <style:style style:name="T310" style:parent-style-name="預設段落字型" style:family="text">
      <style:text-properties style:font-name="標楷體" style:font-name-asian="標楷體" fo:background-color="#FFFF00"/>
    </style:style>
    <style:style style:name="T311" style:parent-style-name="預設段落字型" style:family="text">
      <style:text-properties style:font-name="標楷體" style:font-name-asian="標楷體" fo:background-color="#FFFF00"/>
    </style:style>
    <style:style style:name="T312" style:parent-style-name="預設段落字型" style:family="text">
      <style:text-properties style:font-name="標楷體" style:font-name-asian="標楷體" fo:background-color="#FFFF00"/>
    </style:style>
    <style:style style:name="T313" style:parent-style-name="預設段落字型" style:family="text">
      <style:text-properties style:font-name="標楷體" style:font-name-asian="標楷體" fo:background-color="#FFFF00"/>
    </style:style>
    <style:style style:name="T314" style:parent-style-name="預設段落字型" style:family="text">
      <style:text-properties style:font-name="標楷體" style:font-name-asian="標楷體" fo:background-color="#FFFF00"/>
    </style:style>
    <style:style style:name="T315" style:parent-style-name="預設段落字型" style:family="text">
      <style:text-properties style:font-name="標楷體" style:font-name-asian="標楷體" fo:background-color="#FFFF00"/>
    </style:style>
    <style:style style:name="T316" style:parent-style-name="預設段落字型" style:family="text">
      <style:text-properties style:font-name="標楷體" style:font-name-asian="標楷體" style:font-weight-complex="bold" fo:background-color="#FFFF00"/>
    </style:style>
    <style:style style:name="T317" style:parent-style-name="預設段落字型" style:family="text">
      <style:text-properties style:font-name="標楷體" style:font-name-asian="標楷體" style:font-size-complex="16pt" fo:background-color="#FFFF00"/>
    </style:style>
    <style:style style:name="T318" style:parent-style-name="預設段落字型" style:family="text">
      <style:text-properties style:font-name="標楷體" style:font-name-asian="標楷體" style:font-size-complex="16pt" fo:background-color="#FFFF00"/>
    </style:style>
    <style:style style:name="T319" style:parent-style-name="預設段落字型" style:family="text">
      <style:text-properties style:font-name="標楷體" style:font-name-asian="標楷體" style:font-size-complex="16pt" fo:background-color="#FFFF00"/>
    </style:style>
    <style:style style:name="T320" style:parent-style-name="預設段落字型" style:family="text">
      <style:text-properties style:font-name="標楷體" style:font-name-asian="標楷體" style:font-size-complex="16pt" fo:background-color="#FFFF00"/>
    </style:style>
    <style:style style:name="T321" style:parent-style-name="預設段落字型" style:family="text">
      <style:text-properties style:font-name="標楷體" style:font-name-asian="標楷體" style:font-size-complex="16pt" fo:background-color="#FFFF00"/>
    </style:style>
    <style:style style:name="T322" style:parent-style-name="預設段落字型" style:family="text">
      <style:text-properties style:font-name="標楷體" style:font-name-asian="標楷體" style:font-size-complex="16pt" fo:background-color="#FFFF00"/>
    </style:style>
    <style:style style:name="T323" style:parent-style-name="預設段落字型" style:family="text">
      <style:text-properties style:font-name="標楷體" style:font-name-asian="標楷體" fo:background-color="#FFFF00"/>
    </style:style>
    <style:style style:name="P324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務人員動態登記書</text:p>
            <text:p text:style-name="P18">受文者：</text:p>
            <text:p text:style-name="P19">一、茲檢送　　　　　　公務人員動態登記表及證件　<text:s text:c="2"/>冊（件），請銓敘審定（登記）見復（層轉或核轉）。</text:p>
            <text:p text:style-name="P20"><text:span text:style-name="T21">二、本機關（構）任用公務人員，業依公務人員任用法第</text:span><text:span text:style-name="T22">4</text:span><text:span text:style-name="T23">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24"><text:span text:style-name="T25">公</text:span><text:span text:style-name="T26">　</text:span><text:span text:style-name="T27">務</text:span><text:span text:style-name="T28">　</text:span><text:span text:style-name="T29">人</text:span><text:span text:style-name="T30">　</text:span><text:span text:style-name="T31">員</text:span><text:span text:style-name="T32">　</text:span><text:span text:style-name="T33">動</text:span><text:span text:style-name="T34">　</text:span><text:span text:style-name="T35">態</text:span><text:span text:style-name="T36">　</text:span><text:span text:style-name="T37">登</text:span><text:span text:style-name="T38">　</text:span><text:span text:style-name="T39">記</text:span><text:span text:style-name="T40">　</text:span><text:span text:style-name="T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姓名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國民身分證統一編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原審或</text:p>
            <text:p text:style-name="P56">最後考績</text:p>
          </table:table-cell>
          <table:table-cell table:style-name="TableCell57" table:number-columns-spanned="3">
            <text:p text:style-name="P58"><text:span text:style-name="T59">機關</text:span><text:span text:style-name="T60">（構）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機關</text:span><text:span text:style-name="T66">（構）</text:span><text:span text:style-name="T67">代號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職務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職務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職系（代號）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原任職務所列官等職等</text:p>
            <text:p text:style-name="P89"><text:span text:style-name="T90">（官階資位級別）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官等職等（官階資位級別）</text:span></text:p>
            <text:p text:style-name="P98"><text:span text:style-name="T99">俸（薪）級俸（薪）點（額）</text:span>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結果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日期</text:p>
          </table:table-cell>
          <table:covered-table-cell/>
          <table:table-cell table:style-name="TableCell110" table:number-columns-spanned="3">
            <text:p text:style-name="P111">年　　月　　日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動態</text:p>
          </table:table-cell>
          <table:table-cell table:style-name="TableCell115" table:number-rows-spanned="3">
            <text:p text:style-name="P116">擬任</text:p>
          </table:table-cell>
          <table:table-cell table:style-name="TableCell117" table:number-columns-spanned="2">
            <text:p text:style-name="P118"><text:span text:style-name="T119">機關</text:span><text:span text:style-name="T120">（構）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機關</text:span><text:span text:style-name="T126">（構）</text:span><text:span text:style-name="T127">代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職務名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職務編號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職系（代號）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擬任職務所列官等職等</text:p>
            <text:p text:style-name="P150">（官階資位級別）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擬敘</text:p>
          </table:table-cell>
          <table:table-cell table:style-name="TableCell157" table:number-columns-spanned="2">
            <text:p text:style-name="P158"><text:span text:style-name="T159">官等職等（官階資位級別）</text:span><text:span text:style-name="T160">俸（薪）級俸（薪）點（額）</text:span></text:p>
          </table:table-cell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原因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日期</text:p>
          </table:table-cell>
          <table:covered-table-cell/>
          <table:table-cell table:style-name="TableCell171" table:number-columns-spanned="3">
            <text:p text:style-name="P172">年　　月　　日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主要工作項目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補何人缺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適用法規條款</text:span></text:p>
          </table:table-cell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特別遴用規定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依　　　　　　法（條例）第　　條第　項規定，擬任職務並應具有　　　　<text:s/>資格（執業執照情形：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備考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服務機關（構）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層轉機關（構）</text:p>
          </table:table-cell>
          <table:covered-table-cell/>
          <table:covered-table-cell/>
          <table:table-cell table:style-name="TableCell205" table:number-columns-spanned="4">
            <text:p text:style-name="P206">最後核轉機關（構）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人事主管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機關</text:span><text:span text:style-name="T213">（構）</text:span><text:span text:style-name="T214">首長</text:span></text:p>
          </table:table-cell>
          <table:covered-table-cell/>
          <table:table-cell table:style-name="TableCell215">
            <text:p text:style-name="P216">人事主管</text:p>
          </table:table-cell>
          <table:table-cell table:style-name="TableCell217" table:number-columns-spanned="2">
            <text:p text:style-name="P218"><text:span text:style-name="T219">機關</text:span><text:span text:style-name="T220">（構）</text:span><text:span text:style-name="T221">首長</text:span></text:p>
          </table:table-cell>
          <table:covered-table-cell/>
          <table:table-cell table:style-name="TableCell222" table:number-columns-spanned="3">
            <text:p text:style-name="P223">人事主管</text:p>
          </table:table-cell>
          <table:covered-table-cell/>
          <table:covered-table-cell/>
          <table:table-cell table:style-name="TableCell224">
            <text:p text:style-name="P225"><text:span text:style-name="T226">機關</text:span><text:span text:style-name="T227">（構）</text:span><text:span text:style-name="T228">首長</text:span></text:p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年　　月　　日　　　字第號</text:p>
            <text:p text:style-name="P245">承辦人：</text:p>
            <text:p text:style-name="P246"><text:span text:style-name="T247">電話：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年　　月　　日　　　字第</text:p>
            <text:p text:style-name="P250">號</text:p>
            <text:p text:style-name="P251">承辦人：</text:p>
            <text:p text:style-name="P252"><text:span text:style-name="T253">電話：</text:span></text:p>
          </table:table-cell>
          <table:covered-table-cell/>
          <table:covered-table-cell/>
          <table:table-cell table:style-name="TableCell254" table:number-columns-spanned="4">
            <text:p text:style-name="P255">年　　月　　日　　　字第</text:p>
            <text:p text:style-name="P256">號</text:p>
            <text:p text:style-name="P257">承辦人：</text:p>
            <text:p text:style-name="內文"><text:span text:style-name="T258">電話：</text:span></text:p>
          </table:table-cell>
          <table:covered-table-cell/>
          <table:covered-table-cell/>
          <table:covered-table-cell/>
        </table:table-row>
      </table:table>
      <text:soft-page-break/>
      <text:p text:style-name="P259">填寫說明：</text:p>
      <text:p text:style-name="P260"><text:span text:style-name="T261">一、本書表依公務人員任用法施行細則第</text:span><text:span text:style-name="T262">22</text:span><text:span text:style-name="T263">條及第</text:span><text:span text:style-name="T264">29</text:span><text:span text:style-name="T265">條規定訂定，以備各機關</text:span><text:span text:style-name="T266">（構）</text:span><text:span text:style-name="T267">辦理公務人員調職、離職、停職、休職、復職、回職復薪或其他動態登記之用，採文表合一，除以行政院人事行政總處</text:span><text:span text:style-name="T268">WebHR</text:span><text:span text:style-name="T269">與銓敘部銓敘業務整合作業外，送審機關</text:span><text:span text:style-name="T270">（構）</text:span><text:span text:style-name="T271">不再另具公文，服務（層轉、核轉）機關（構）首長及服務（層轉、核轉）機關（構）人事主管</text:span><text:span text:style-name="T272">2</text:span><text:span text:style-name="T273">欄位，請蓋機關（構）首長、人事主管職章或職名章，免蓋機關印信後，送銓敘部。</text:span></text:p>
      <text:p text:style-name="P274"><text:span text:style-name="T275">二、本書表適用於一般公務人員、派用人員、警察人員、關務人員、醫事人員、交通事業人員、法官及檢察官。</text:span></text:p>
      <text:p text:style-name="P276"><text:span text:style-name="T277">三、前文一請填寫公務人員職稱姓名及所送證件總數。前文二規定，各機關（構）於任用公務人員前，已切實調查其符合公務人員任用法第</text:span><text:span text:style-name="T278">4</text:span><text:span text:style-name="T279">條任用之規定，且無同法第</text:span><text:span text:style-name="T280">28</text:span><text:span text:style-name="T281">條第</text:span><text:span text:style-name="T282">1</text:span><text:span text:style-name="T283">項第</text:span><text:span text:style-name="T284">1</text:span><text:span text:style-name="T285">款至第</text:span><text:span text:style-name="T286">10</text:span><text:span text:style-name="T287">款</text:span><text:span text:style-name="T288">或擬任職務適用之法律</text:span><text:span text:style-name="T289">所定不得任用之情事，亦未在</text:span><text:span text:style-name="T290">中國大陸設有戶籍、領用中國大</text:span><text:span text:style-name="T291">陸護照、身分證、定居證，</text:span><text:span text:style-name="T292">另經詳細查證其與機關（構）長官無配偶三親等姻親血親關係。如有偽造、變造證件或虛偽證明等情事者，應依公務人員任用法施行細則第</text:span><text:span text:style-name="T293">23</text:span><text:span text:style-name="T294">條規定辦理。</text:span></text:p>
      <text:p text:style-name="P295">四、「主要工作項目」欄，未辦理歸系機關（構）請切實填寫擬任職務之實際工作內容，已辦理歸系機關（構）可免填。</text:p>
      <text:p text:style-name="P296">五、「適用法規條款」欄，請敘明擬適用某法規條款。</text:p>
      <text:p text:style-name="P297">六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298"><text:span text:style-name="T299">七、依臺灣地區與大陸地區人民關係條例第</text:span><text:span text:style-name="T300">9</text:span><text:span text:style-name="T301">條之</text:span><text:span text:style-name="T302">1</text:span><text:span text:style-name="T303">規定及大陸委員會</text:span><text:span text:style-name="T304">114</text:span><text:span text:style-name="T305">年</text:span><text:span text:style-name="T306">4</text:span><text:span text:style-name="T307">月</text:span><text:span text:style-name="T308">16</text:span><text:span text:style-name="T309">日陸法字第</text:span><text:span text:style-name="T310">1140400361</text:span><text:span text:style-name="T311">號令，臺灣地區人民在中國大陸設有戶籍、領用中國大陸護照、身分證或定居證者，均屬違反上開條例第</text:span><text:span text:style-name="T312">9</text:span><text:span text:style-name="T313">條之</text:span><text:span text:style-name="T314">1</text:span><text:span text:style-name="T315">規定，倘現職公務人員具有上開情形，依法須註銷臺灣地區之戶籍，並喪失擔任我國公職之權利。</text:span><text:span text:style-name="T316">各機關於辦理所屬公務人員初任、調任及再任案送審前，應</text:span><text:span text:style-name="T317">請當事人填具「擬任</text:span><text:span text:style-name="T318">(</text:span><text:span text:style-name="T319">現職</text:span><text:span text:style-name="T320">)</text:span><text:span text:style-name="T321">人員在中國大陸設有戶籍、領用中國大陸護照、身分證、定居證或居住證情形具結書」，申明無上開喪失</text:span><text:span text:style-name="T322">擔任我國公職之情事，由各機關依其具結情形予以處理並歸檔留存後，始得辦理送審；如當事人未（拒絕）填具上述具結書，即無法完成送審作業</text:span><text:span text:style-name="T323">。</text:span></text:p>
      <text:p text:style-name="P324"><text:span text:style-name="T325">八、各欄填寫篇幅不足時，可另紙接寫粘附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5-10-27T06:29:00Z</meta:creation-date>
    <dc:date>2025-11-02T15:27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91" meta:row-count="12" meta:non-whitespace-character-count="1442"/>
  </office:meta>
</office:document-meta>
</file>