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style:contextual-spacing="false" fo:margin-bottom="0.1666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contextual-spacing="false" fo:margin-bottom="0.1666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contextual-spacing="false" fo:margin-bottom="0.1666in" fo:margin-left="1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contextual-spacing="false" fo:margin-bottom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contextual-spacing="false" fo:margin-bottom="0.166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contextual-spacing="false" fo:margin-bottom="0.1666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/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list text:style-name="LFO1" text:continue-numbering="true">
        <text:list-item>
          <text:p text:style-name="P3">本要點依「公立學校教師獎金發給辦法」第三條第一項第五款規定訂定之。</text:p>
        </text:list-item>
        <text:list-item>
          <text:p text:style-name="P4">本要點適用對象為臺北市公立高級中等以下學校(含幼兒園)(下稱學校)編制內依法取得教師資格之專任教師。</text:p>
        </text:list-item>
        <text:list-item>
          <text:p text:style-name="P5"><text:span text:style-name="T6">本要點獎勵條件為教師需服務教職五年以上，且在現職學校</text:span><text:span text:style-name="T7">(</text:span><text:span text:style-name="T8">幼兒園</text:span><text:span text:style-name="T9">)</text:span><text:span text:style-name="T10">服務滿一年，品德優良、服務熱心、教學績優且有具體成效者。有關「品德優良、服務熱心、教學績優且有具體成效」之認定基準如下：</text:span></text:p>
        </text:list-item>
      </text:list>
      <text:list text:style-name="LFO2" text:continue-numbering="true">
        <text:list-item>
          <text:p text:style-name="P11">擔任學校行政工作，推展規劃各項政策計畫，辛勞有功者。</text:p>
        </text:list-item>
        <text:list-item>
          <text:p text:style-name="P12">依教育政策擬訂教學方案及計畫，經實施後，具永續發展及推廣價值者。</text:p>
        </text:list-item>
        <text:list-item>
          <text:p text:style-name="P13">活化班級經營及落實輔導學生適性發展，成績卓著者。</text:p>
        </text:list-item>
        <text:list-item>
          <text:p text:style-name="P14">致力教材、教法、評量、教具與教學媒體之研究、改進或創新及發明，經採行確具成效者。</text:p>
        </text:list-item>
        <text:list-item>
          <text:p text:style-name="P15">其他優良表現，足堪嘉許者。</text:p>
        </text:list-item>
      </text:list>
      <text:list text:style-name="LFO1" text:continue-numbering="true">
        <text:list-item>
          <text:p text:style-name="P16"><text:span text:style-name="T17">本要點獎勵人數為學校</text:span><text:span text:style-name="T18">(</text:span><text:span text:style-name="T19">幼兒園</text:span><text:span text:style-name="T20">)</text:span><text:span text:style-name="T21">每學年依據校內編制教師員額計算人數，獎勵名額至多不超過教師員額百分之</text:span><text:span text:style-name="T22">十</text:span><text:span text:style-name="T23">。兼任行政</text:span><text:span text:style-name="T24">教師與未兼任行政教師之名額分配，均以不低於百分之一為原則。但獎勵名額未達二人者，不受兼任行政教師與未兼任行政教師比例之限制。</text:span></text:p>
        </text:list-item>
        <text:list-item>
          <text:p text:style-name="P25"><text:span text:style-name="T26">本要點獎勵程序由教師自薦、學校教師會、學校家長會或校</text:span><text:span text:style-name="T27">(</text:span><text:span text:style-name="T28">園</text:span><text:span text:style-name="T29">)</text:span><text:span text:style-name="T30">長推薦教師名單，提學校行政會報</text:span><text:span text:style-name="T31">(</text:span><text:span text:style-name="T32">主管會報、園務會議</text:span><text:span text:style-name="T33">)</text:span><text:span text:style-name="T34">，簽報校</text:span><text:span text:style-name="T35">(</text:span><text:span text:style-name="T36">園</text:span><text:span text:style-name="T37">)</text:span><text:span text:style-name="T38">長核定後，並於每年十月三十一日前報經臺北市政府教育局（下稱本局）評選小組評選。</text:span></text:p>
        </text:list-item>
      </text:list>
      <text:p text:style-name="P39">本局組成評選小組，置委員五人，邀集專家學者共同召開評選會議審視學校資料，並將評選結果函布學校。</text:p>
      <text:list text:style-name="LFO1" text:continue-numbering="true">
        <text:list-item>
          <text:p text:style-name="P40">本要點獎勵金額為每人新臺幣三千六百元整，且同一年度因相同事蹟，依公立學校教師獎金發給辦法獲頒不同類別獎金者，得擇一領取，不得重複；有重複領取者，應主動繳回或由本局以書面行政處分命其返還。</text:p>
        </text:list-item>
        <text:list-item>
          <text:p text:style-name="P41"><text:span text:style-name="T42">本要點所需經費由學校</text:span><text:span text:style-name="T43">(</text:span><text:span text:style-name="T44">幼兒園</text:span><text:span text:style-name="T45">)</text:span><text:span text:style-name="T46">相關經費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0.7875in" fo:margin-left="1.2208in" fo:margin-bottom="0.6895in" fo:margin-right="0.6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扶成</meta:initial-creator>
    <dc:creator>周泓達</dc:creator>
    <meta:creation-date>2025-08-11T01:42:00Z</meta:creation-date>
    <dc:date>2025-08-11T01:43:00Z</dc:date>
    <meta:print-date>2025-08-05T06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