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1.25in"/>
    </style:style>
    <style:style style:name="TableColumn21" style:family="table-column">
      <style:table-column-properties style:column-width="5.027in"/>
    </style:style>
    <style:style style:name="Table18" style:family="table">
      <style:table-properties style:width="6.7687in" fo:margin-left="-0.0034in" table:align="left"/>
    </style:style>
    <style:style style:name="TableRow22" style:family="table-row">
      <style:table-row-properties style:min-row-height="0.3826in" fo:keep-together="always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0.3569in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1" style:family="table-row">
      <style:table-row-properties style:min-row-height="0.3548in" fo:keep-together="always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1.2986in" fo:keep-together="always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08in" fo:margin-bottom="0.1208in" fo:line-height="0.1944in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1.0611in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標楷體" style:font-name-asian="標楷體" fo:color="#FF0000" style:letter-kerning="false" style:font-size-complex="12pt"/>
    </style:style>
    <style:style style:name="P6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ableRow83" style:family="table-row">
      <style:table-row-properties style:min-row-height="0.5743in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list-style-name="LFO2" style:family="paragraph">
      <style:paragraph-properties fo:line-height="0.2083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Textbody" style:list-style-name="LFO2" style:family="paragraph">
      <style:paragraph-properties fo:line-height="0.2083in"/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452in" fo:keep-together="always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527in" fo:keep-together="always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527in" fo:keep-together="always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35" style:family="table-row">
      <style:table-row-properties style:min-row-height="0.452in" fo:keep-together="always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5361in" fo:keep-together="always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47" style:family="table-row">
      <style:table-row-properties style:min-row-height="0.4527in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53" style:family="table-row">
      <style:table-row-properties style:min-row-height="0.5729in" fo:keep-together="always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list-style-name="LFO1" style:family="paragraph">
      <style:paragraph-properties style:snap-to-layout-grid="false" fo:text-align="justify" style:vertical-align="auto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style:line-height-at-least="0.1666in" fo:margin-left="0.3333in" fo:text-indent="-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0.7868in" fo:text-indent="-0.786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教育局所屬各機關學校職工調僱意願表</text:p>
      <text:p text:style-name="P3"><text:span text:style-name="T4"><text:s text:c="26"/></text:span><text:span text:style-name="T5">（限</text:span><text:span text:style-name="T6">超額機關職工</text:span><text:span text:style-name="T7">填寫）</text:span></text:p>
      <text:p text:style-name="P8"><text:span text:style-name="T9"><text:s text:c="35"/></text:span><text:span text:style-name="T10">報名截止日：</text:span><text:span text:style-name="T11">11</text:span><text:span text:style-name="T12">1</text:span><text:span text:style-name="T13">年</text:span><text:span text:style-name="T14">01</text:span><text:span text:style-name="T15">月</text:span><text:span text:style-name="T16">19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職</text:p>
            <text:p text:style-name="P25">務</text:p>
            <text:p text:style-name="P26">出</text:p>
            <text:p text:style-name="P27">缺</text:p>
            <text:p text:style-name="P28">機</text:p>
            <text:p text:style-name="P29">關</text:p>
          </table:table-cell>
          <table:table-cell table:style-name="TableCell30">
            <text:p text:style-name="P31">機關名稱</text:p>
          </table:table-cell>
          <table:table-cell table:style-name="TableCell32">
            <text:p text:style-name="P33"><text:span text:style-name="T34">臺北市立北投國民中學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職稱</text:p>
          </table:table-cell>
          <table:table-cell table:style-name="TableCell39">
            <text:p text:style-name="P40">事務工友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缺額數</text:p>
          </table:table-cell>
          <table:table-cell table:style-name="TableCell45">
            <text:p text:style-name="P46">1名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工作項目</text:span></text:p>
          </table:table-cell>
          <table:table-cell table:style-name="TableCell52">
            <text:p text:style-name="P53">1.處室公文分送傳遞及市府公文交換。</text:p>
            <text:p text:style-name="P54">2.校園清潔及花木修剪保養維護。</text:p>
            <text:p text:style-name="P55">3.段考試卷影印及教師、處室資料協助印製。</text:p>
            <text:p text:style-name="P56">4.協處校長室、會議室、校史室清掃、垃圾處理、來賓招待及會議準備等。</text:p>
            <text:p text:style-name="P57">5.停車場環境清潔、廁所反偷拍偵測紀錄。</text:p>
            <text:p text:style-name="P58">6.協助全校水電、土木、玻璃及各項物品修繕維護工作。</text:p>
            <text:p text:style-name="P59"><text:span text:style-name="T60">7.</text:span><text:span text:style-name="T61">其他臨時交辦事項。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所需資格條件</text:p>
          </table:table-cell>
          <table:table-cell table:style-name="TableCell66">
            <text:p text:style-name="P67">需為臺北市政府所屬各機關學校現職技工、工友或駕駛，並符合下列資格條件：</text:p>
            <text:p text:style-name="P68">*應徵者請檢附履歷表、身分證及學歷證件影本。</text:p>
            <text:p text:style-name="P69">1.國小或同等學歷以上畢業，男女不拘，身強體健，刻苦耐勞。</text:p>
            <text:p text:style-name="P70">2.認真負責、注重行政倫理並能配合學校業務。</text:p>
            <text:p text:style-name="P71">3.未曾受懲戒或行政處分、無犯罪紀錄及性平事件紀錄。</text:p>
            <text:p text:style-name="P72">4.具機車駕照及水電、土木、技術士證者、身心障礙手冊者尤佳。</text:p>
            <text:p text:style-name="P73"><text:span text:style-name="T74">備註：</text:span><text:span text:style-name="T75">111</text:span><text:span text:style-name="T76">年</text:span><text:span text:style-name="T77">1</text:span><text:span text:style-name="T78">月</text:span><text:span text:style-name="T79">16</text:span><text:span text:style-name="T80">日出缺</text:span><text:span text:style-name="T81"><text:s/></text:span><text:span text:style-name="T82">。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人及電話</text:p>
          </table:table-cell>
          <table:table-cell table:style-name="TableCell87">
            <text:list text:style-name="LFO2" text:continue-numbering="true">
              <text:list-item>
                <text:p text:style-name="P88"><text:span text:style-name="T89">本表請當事人親自簽章後，併同個人履歷表（可採用公務人員簡式履歷表）、身分證影本及相關證明文件，於</text:span><text:span text:style-name="T90">111</text:span><text:span text:style-name="T91">年</text:span><text:span text:style-name="T92"><text:s/>1</text:span><text:span text:style-name="T93">月</text:span><text:span text:style-name="T94">19</text:span><text:span text:style-name="T95">日前逕送或掛號郵寄（以郵戳為憑）至「</text:span><text:span text:style-name="T96">112001</text:span><text:span text:style-name="T97">臺北市</text:span><text:span text:style-name="T98">立北投國民中學</text:span><text:span text:style-name="T99">人事室</text:span><text:span text:style-name="T100">蔡</text:span><text:span text:style-name="T101">小姐收」收，並請註明「應徵臺北市立</text:span><text:span text:style-name="T102">北投國民中學事務</text:span><text:span text:style-name="T103">工友職務」。</text:span></text:p>
              </text:list-item>
              <text:list-item>
                <text:p text:style-name="P104">原經臺北市政府專案核准新僱之專案技工及專案工友（含原專案核准新僱之專業技工及專業工友），不得報名參加本案調僱甄選作業。</text:p>
              </text:list-item>
            </text:list>
            <text:p text:style-name="P105">3.<text:s/>人事室蔡小姐02-28912091分機106（業務請洽總務處楊主任分</text:p>
            <text:p text:style-name="P106"><text:span text:style-name="T107"><text:s text:c="3"/></text:span><text:span text:style-name="T108">機</text:span><text:span text:style-name="T109">4</text:span><text:span text:style-name="T110">00）。</text:span></text:p>
          </table:table-cell>
        </table:table-row>
        <table:table-row table:style-name="TableRow111">
          <table:table-cell table:style-name="TableCell112" table:number-rows-spanned="7">
            <text:p text:style-name="P113">意</text:p>
            <text:p text:style-name="P114">願</text:p>
            <text:p text:style-name="P115">調</text:p>
            <text:p text:style-name="P116">僱</text:p>
            <text:p text:style-name="P117">人</text:p>
            <text:p text:style-name="P118">員</text:p>
          </table:table-cell>
          <table:table-cell table:style-name="TableCell119">
            <text:p text:style-name="P120">服務機關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職稱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學歷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專長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聯絡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list text:style-name="LFO1" text:continue-numbering="true">
              <text:list-item>
                <text:p text:style-name="P156">當事人非屬市府專案核准新僱之專案技工或專案工友（含原專案核准新僱之專</text:p>
              </text:list-item>
            </text:list>
            <text:p text:style-name="P157"><text:span text:style-name="T158">業技工或專業工友），得參與職工移撥作業</text:span><text:span text:style-name="T159">（請勾選）</text:span><text:span text:style-name="T160">。</text:span></text:p>
          </table:table-cell>
          <table:covered-table-cell/>
        </table:table-row>
      </table:table>
      <text:p text:style-name="P161"><text:span text:style-name="T162">填表說明：各機關</text:span><text:span text:style-name="T163">(</text:span><text:span text:style-name="T164">學校</text:span><text:span text:style-name="T165">)</text:span><text:span text:style-name="T166">有意願調僱之超額職工，其</text:span><text:span text:style-name="T167">職稱部分</text:span><text:span text:style-name="T168">應註明係</text:span><text:span text:style-name="T169">「事務技工」、「事務工友」、「專案技工」、「專案工友」或「駕駛」</text:span><text:span text:style-name="T17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" style:display-name="Text body" style:family="paragraph">
      <style:paragraph-properties fo:widows="0" fo:orphans="0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09in" fo:margin-bottom="0.1972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meta:initial-creator>黃明勇</meta:initial-creator>
    <dc:creator>User</dc:creator>
    <meta:creation-date>2021-06-21T07:57:00Z</meta:creation-date>
    <dc:date>2022-01-12T07:11:00Z</dc:date>
    <meta:print-date>2020-03-31T00:30:00Z</meta:print-date>
    <meta:template xlink:href="Normal" xlink:type="simple"/>
    <meta:editing-cycles>14</meta:editing-cycles>
    <meta:editing-duration>PT2220S</meta:editing-duration>
    <meta:document-statistic meta:page-count="2" meta:paragraph-count="1" meta:word-count="140" meta:character-count="941" meta:row-count="6" meta:non-whitespace-character-count="802"/>
  </office:meta>
</office:document-meta>
</file>