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6" style:family="table-column">
      <style:table-column-properties style:column-width="2.8513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7.379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Row16" style:family="table-row">
      <style:table-row-properties style:min-row-height="1.1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臺北市公立高級中等以下學校獎勵教師獎金發給要點</text:p>
      <text:p text:style-name="P4">部分條文修訂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訂內容</text:p>
          </table:table-cell>
          <table:table-cell table:style-name="TableCell12">
            <text:p text:style-name="P13">原要點內容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四、本要點獎勵人數為學校</text:span><text:span text:style-name="T20">(</text:span><text:span text:style-name="T21">幼兒園</text:span><text:span text:style-name="T22">)</text:span><text:span text:style-name="T23">每學年依據校內編制教師員額計算人數，獎勵名額至多不超過教師員額百分之</text:span><text:span text:style-name="T24">十</text:span><text:span text:style-name="T25">。兼任行政教師與未兼任行政教師之名額分配，均以不低於百分之一為原則。但獎勵名額未達二人者，不受兼任行政教師與未兼任行政教師比例之限制。</text:span></text:p>
          </table:table-cell>
          <table:table-cell table:style-name="TableCell26">
            <text:p text:style-name="P27"><text:span text:style-name="T28">四、本要點獎勵人數為學校</text:span><text:span text:style-name="T29">(</text:span><text:span text:style-name="T30">幼兒園</text:span><text:span text:style-name="T31">)</text:span><text:span text:style-name="T32">每學年依據校內編制教師員額計算人數，獎勵名額至多不超過教師員額百分之</text:span><text:span text:style-name="T33">五</text:span><text:span text:style-name="T34">。兼任行政教師與未兼任行政教師之名額分配，均以不低於百分之一為原則。但獎勵名額未達二人者，不受兼任行政教師與未兼任行政教師比例之限制。</text:span></text:p>
          </table:table-cell>
          <table:table-cell table:style-name="TableCell35">
            <text:p text:style-name="P36">為體恤本市教師付出與辛勞，鼓勵教師積極投入教學與行政工作，以提升教育品質並提振教師士氣，將百分之五修正提高為百分之十，擴大受獎教師之涵蓋範圍。</text:p>
          </table:table-cell>
        </table:table-row>
        <table:table-row table:style-name="TableRow37">
          <table:table-cell table:style-name="TableCell38">
            <text:p text:style-name="P39"><text:span text:style-name="T40">五、本要點獎勵程序由教師自薦、學校教師會、學校家長會或校</text:span><text:span text:style-name="T41">(</text:span><text:span text:style-name="T42">園</text:span><text:span text:style-name="T43">)</text:span><text:span text:style-name="T44">長推薦教師名單，提學校行政會報</text:span><text:span text:style-name="T45">(</text:span><text:span text:style-name="T46">主管會報、園務會議</text:span><text:span text:style-name="T47">)</text:span><text:span text:style-name="T48">，簽報校</text:span><text:span text:style-name="T49">(</text:span><text:span text:style-name="T50">園</text:span><text:span text:style-name="T51">)</text:span><text:span text:style-name="T52">長核定後，並於每年十月三十一日前</text:span><text:span text:style-name="T53">報經臺北市政府教育局（下稱本局）評選小組評選。</text:span></text:p>
            <text:p text:style-name="P54">本局組成評選小組，置委員五人，邀集專家學者共同召開評選會議審視學校資料，並將評選結果函布學校。</text:p>
          </table:table-cell>
          <table:table-cell table:style-name="TableCell55">
            <text:p text:style-name="P56">五、本要點獎勵程序由教師自薦、學校教師會、學校家長會或校長推薦教師名單，提學校行政會報(主管會報、園務會議)，簽報校(園)長核定後，並於每年十月三十一日前報經臺北市政府教育局（下稱本局）評選小組評選。</text:p>
            <text:p text:style-name="P57">本局組成評選小組，置委員五人，邀集專家學者共同召開評選會議審視學校資料，並將評選結果函布學校。</text:p>
          </table:table-cell>
          <table:table-cell table:style-name="TableCell58">
            <text:p text:style-name="P59"><text:span text:style-name="T60">本要點發給對象包含幼兒園之教師，故配合幼兒園行政組織表述一致性，新增（園）文字</text:span><text:span text:style-name="T61">。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19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扶成</meta:initial-creator>
    <dc:creator>周泓達</dc:creator>
    <meta:creation-date>2025-08-11T01:44:00Z</meta:creation-date>
    <dc:date>2025-08-11T01:47:00Z</dc:date>
    <meta:print-date>2025-08-01T03:4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