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letter-spacing="0.0277in" fo:font-size="17pt" style:font-size-asian="17pt" style:font-size-complex="17pt"/>
    </style:style>
    <style:style style:name="P3" style:parent-style-name="內文" style:family="paragraph">
      <style:paragraph-properties fo:text-align="end" fo:margin-bottom="0.1208in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break="normal" fo:text-align="end" fo:margin-bottom="0.1208in"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5.027in"/>
    </style:style>
    <style:style style:name="Table15" style:family="table">
      <style:table-properties style:width="6.7687in" fo:margin-left="0in" table:align="center"/>
    </style:style>
    <style:style style:name="TableRow19" style:family="table-row">
      <style:table-row-properties style:min-row-height="0.5006in" fo:keep-together="always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5006in" fo:keep-together="always"/>
    </style:style>
    <style:style style:name="P3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006in" fo:keep-together="always"/>
    </style:style>
    <style:style style:name="P39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7312in" fo:keep-together="always"/>
    </style:style>
    <style:style style:name="P4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08in" fo:margin-bottom="0.1208in" fo:line-height="0.1944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6819in" fo:keep-together="always"/>
    </style:style>
    <style:style style:name="P60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FF0000" style:letter-kerning="false" style:font-size-complex="12pt"/>
    </style:style>
    <style:style style:name="P6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ableRow80" style:family="table-row">
      <style:table-row-properties style:min-row-height="0.5743in" fo:keep-together="always"/>
    </style:style>
    <style:style style:name="P8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list-style-name="LFO1" style:family="paragraph">
      <style:paragraph-properties fo:line-height="0.2083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Textbody" style:list-style-name="LFO1" style:family="paragraph">
      <style:paragraph-properties fo:line-height="0.2083in"/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562in" fo:keep-together="always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margin-top="0.1208in" fo:margin-bottom="0.1208in" fo:line-height="0.1944in"/>
      <style:text-properties style:font-name="標楷體"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14" style:family="table-row">
      <style:table-row-properties style:min-row-height="0.2381in" fo:keep-together="always"/>
    </style:style>
    <style:style style:name="P11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2145in" fo:keep-together="always"/>
    </style:style>
    <style:style style:name="P12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26" style:family="table-row">
      <style:table-row-properties style:min-row-height="0.2006in" fo:keep-together="always"/>
    </style:style>
    <style:style style:name="P127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min-row-height="0.2756in" fo:keep-together="always"/>
    </style:style>
    <style:style style:name="P13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38" style:family="table-row">
      <style:table-row-properties style:min-row-height="0.4527in" fo:keep-together="always"/>
    </style:style>
    <style:style style:name="P139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44" style:family="table-row">
      <style:table-row-properties style:min-row-height="0.4527in" fo:keep-together="always"/>
    </style:style>
    <style:style style:name="P14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1944in" fo:margin-left="0.7868in" fo:text-indent="-0.78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限</text:span><text:span text:style-name="T5">非超額機關職工</text:span><text:span text:style-name="T6">填寫）</text:span></text:p>
      <text:p text:style-name="P7"><text:span text:style-name="T8">報名截止日：</text:span><text:span text:style-name="T9">111</text:span><text:span text:style-name="T10">年</text:span><text:span text:style-name="T11">01</text:span><text:span text:style-name="T12">月</text:span><text:span text:style-name="T13">19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職</text:p>
            <text:p text:style-name="P22">務</text:p>
            <text:p text:style-name="P23">出</text:p>
            <text:p text:style-name="P24">缺</text:p>
            <text:p text:style-name="P25">機</text:p>
            <text:p text:style-name="P26">關</text:p>
          </table:table-cell>
          <table:table-cell table:style-name="TableCell27">
            <text:p text:style-name="P28">機關名稱</text:p>
          </table:table-cell>
          <table:table-cell table:style-name="TableCell29">
            <text:p text:style-name="P30"><text:span text:style-name="T31">臺北市立北投國民中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>事務工友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缺額數</text:p>
          </table:table-cell>
          <table:table-cell table:style-name="TableCell42">
            <text:p text:style-name="P43">1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工作項目</text:span></text:p>
          </table:table-cell>
          <table:table-cell table:style-name="TableCell49">
            <text:p text:style-name="P50">1.處室公文分送傳遞及市府公文交換。</text:p>
            <text:p text:style-name="P51">2.校園清潔及花木修剪保養維護。</text:p>
            <text:p text:style-name="P52">3.段考試卷影印及教師、處室資料協助印製。</text:p>
            <text:p text:style-name="P53">4.協處校長室、會議室、校史室清掃、垃圾處理、來賓招待及會議準備等。</text:p>
            <text:p text:style-name="P54">5.停車場環境清潔、廁所反偷拍偵測紀錄。</text:p>
            <text:p text:style-name="P55">6.協助全校水電、土木、玻璃及各項物品修繕維護工作。</text:p>
            <text:p text:style-name="P56"><text:span text:style-name="T57">7.</text:span><text:span text:style-name="T58">其他臨時交辦事項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所需資格條件</text:p>
          </table:table-cell>
          <table:table-cell table:style-name="TableCell63">
            <text:p text:style-name="P64">需為臺北市政府所屬各機關學校現職技工、工友或駕駛，並符合下列資格條件：</text:p>
            <text:p text:style-name="P65">*應徵者請檢附履歷表、身分證及學歷證件影本。</text:p>
            <text:p text:style-name="P66">1.國小或同等學歷以上畢業，男女不拘，身強體健，刻苦耐勞。</text:p>
            <text:p text:style-name="P67">2.認真負責、注重行政倫理並能配合學校業務。</text:p>
            <text:p text:style-name="P68">3.未曾受懲戒或行政處分、無犯罪紀錄及性平事件紀錄。</text:p>
            <text:p text:style-name="P69">4.具機車駕照及水電、土木、技術士證者、身心障礙手冊者尤佳。</text:p>
            <text:p text:style-name="P70"><text:span text:style-name="T71">備註：</text:span><text:span text:style-name="T72">111</text:span><text:span text:style-name="T73">年</text:span><text:span text:style-name="T74">1</text:span><text:span text:style-name="T75">月</text:span><text:span text:style-name="T76">16</text:span><text:span text:style-name="T77">日出缺</text:span><text:span text:style-name="T78"><text:s/></text:span><text:span text:style-name="T79">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人及電話</text:p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本表請當事人親自簽章後，併同個人履歷表（可採用公務人員簡式履歷表）、身分證影本及相關證明文件，於</text:span><text:span text:style-name="T87">111</text:span><text:span text:style-name="T88">年</text:span><text:span text:style-name="T89"><text:s/>1</text:span><text:span text:style-name="T90">月</text:span><text:span text:style-name="T91">19</text:span><text:span text:style-name="T92">日前逕送或掛號郵寄（以郵戳為憑）至「</text:span><text:span text:style-name="T93">112001</text:span><text:span text:style-name="T94">臺北市立北投國民中學人事室蔡小姐收」收，並請註明「應徵臺北市立北投國民中學事務工友職務」。</text:span></text:p>
              </text:list-item>
              <text:list-item>
                <text:p text:style-name="P95">原經臺北市政府專案核准新僱之專案技工及專案工友（含原專案核准新僱之專業技工及專業工友），不得報名參加本案調僱甄選作業。</text:p>
              </text:list-item>
            </text:list>
            <text:p text:style-name="P96">3.<text:s/>人事室蔡小姐02-28912091分機106（業務請洽總務處楊主任分</text:p>
            <text:p text:style-name="P97"><text:span text:style-name="T98"><text:s text:c="3"/></text:span><text:span text:style-name="T99">機</text:span><text:span text:style-name="T100">400</text:span><text:span text:style-name="T101">）。</text:span></text:p>
          </table:table-cell>
        </table:table-row>
        <table:table-row table:style-name="TableRow102">
          <table:table-cell table:style-name="TableCell103" table:number-rows-spanned="7">
            <text:p text:style-name="P104">意</text:p>
            <text:p text:style-name="P105">願</text:p>
            <text:p text:style-name="P106">調</text:p>
            <text:p text:style-name="P107">僱</text:p>
            <text:p text:style-name="P108">人</text:p>
            <text:p text:style-name="P109">員</text:p>
          </table:table-cell>
          <table:table-cell table:style-name="TableCell110">
            <text:p text:style-name="P111">服務機關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姓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歷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專長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絡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list text:style-name="LFO2" text:continue-numbering="true">
              <text:list-item>
                <text:p text:style-name="P147"><text:span text:style-name="T148">當事人非屬市府專案核准新僱之專案技工或專案工友（含原專案核准新僱之專業技工或專業工友），得參與職工移撥作業</text:span><text:span text:style-name="T149">（請勾選）</text:span><text:span text:style-name="T150">。</text:span></text:p>
              </text:list-item>
            </text:list>
          </table:table-cell>
          <table:covered-table-cell/>
        </table:table-row>
      </table:table>
      <text:p text:style-name="P151"><text:span text:style-name="T152">注意事項：</text:span><text:span text:style-name="T153">經甄選錄取之職工，應經</text:span><text:span text:style-name="T154">原服務機關首長同意</text:span><text:span text:style-name="T155">始得調出。</text:span></text:p>
      <text:p text:style-name="P156"><text:span text:style-name="T157">填表說明：各機關</text:span><text:span text:style-name="T158">(</text:span><text:span text:style-name="T159">學校</text:span><text:span text:style-name="T160">)</text:span><text:span text:style-name="T161">有意願調僱之超額職工，其</text:span><text:span text:style-name="T162">職稱部分</text:span><text:span text:style-name="T163">應註明係</text:span><text:span text:style-name="T164">「事務技工」、「事務工友」、「專案技工」、「專案工友」或「駕駛」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1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User</dc:creator>
    <meta:creation-date>2020-02-11T07:00:00Z</meta:creation-date>
    <dc:date>2022-01-12T07:38:00Z</dc:date>
    <meta:print-date>2020-03-31T00:29:00Z</meta:print-date>
    <meta:template xlink:href="Normal" xlink:type="simple"/>
    <meta:editing-cycles>58</meta:editing-cycles>
    <meta:editing-duration>PT3360S</meta:editing-duration>
    <meta:document-statistic meta:page-count="2" meta:paragraph-count="1" meta:word-count="135" meta:character-count="910" meta:row-count="6" meta:non-whitespace-character-count="776"/>
  </office:meta>
</office:document-meta>
</file>