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114年6月11日登載。</text:p>
      <text:p text:style-name="P4">二、登載內容：</text:p>
      <text:p text:style-name="P5"><text:span text:style-name="T6"><text:s text:c="4"/></text:span><text:span text:style-name="T7">內政部</text:span><text:span text:style-name="T8">114</text:span><text:span text:style-name="T9">年「緣起相遇時」單身聯誼活動第</text:span><text:span text:style-name="T10">6-9</text:span><text:span text:style-name="T11">梯次，</text:span><text:span text:style-name="T12">6</text:span><text:span text:style-name="T13">月</text:span><text:span text:style-name="T14">2</text:span><text:span text:style-name="T15">日至</text:span><text:span text:style-name="T16">6</text:span><text:span text:style-name="T17">月</text:span><text:span text:style-name="T18">11</text:span><text:span text:style-name="T19">日受理報名，歡迎踴躍參與，詳情請參閱內政部戶政司全球資訊網（</text:span><text:span text:style-name="T20">https://www.ris.gov.tw/app/portal/520</text:span><text:span text:style-name="T21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張瑋婷</dc:creator>
    <meta:creation-date>2025-05-26T09:35:00Z</meta:creation-date>
    <dc:date>2025-05-26T09:35:00Z</dc:date>
    <meta:print-date>2018-02-05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