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114年6月11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緣起相遇時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4</text:span><text:span text:style-name="T16">年「</text:span><text:span text:style-name="T17">緣起相遇時</text:span><text:span text:style-name="T18">」</text:span><text:span text:style-name="T19">單身聯誼活動第</text:span><text:span text:style-name="T20">6-9</text:span><text:span text:style-name="T21">梯次，</text:span><text:span text:style-name="T22">6</text:span><text:span text:style-name="T23">月</text:span><text:span text:style-name="T24">2</text:span><text:span text:style-name="T25">至</text:span><text:span text:style-name="T26">11</text:span><text:span text:style-name="T27">日開放報名，歡迎踴躍參與，詳情及報名請參閱</text:span><text:span text:style-name="T28">內政部</text:span><text:span text:style-name="T29">戶政司全球資訊網</text:span><text:span text:style-name="T30">。</text:span></text:p>
      <text:p text:style-name="P31"><text:span text:style-name="T32"><text:s/>(</text:span><text:span text:style-name="T33">三</text:span><text:span text:style-name="T34">)90</text:span><text:span text:style-name="T35">字：內政部</text:span><text:span text:style-name="T36">114</text:span><text:span text:style-name="T37">年「</text:span><text:span text:style-name="T38">緣起相遇時</text:span><text:span text:style-name="T39">」</text:span><text:span text:style-name="T40">單身聯誼活動第</text:span><text:span text:style-name="T41">6-9</text:span><text:span text:style-name="T42">梯次，</text:span><text:span text:style-name="T43">6</text:span><text:span text:style-name="T44">月</text:span><text:span text:style-name="T45">2</text:span><text:span text:style-name="T46">至</text:span><text:span text:style-name="T47">11</text:span><text:span text:style-name="T48">日開放報名，歡迎單身者踴躍報名。活動詳情及報名</text:span><text:span text:style-name="T49">資訊</text:span><text:span text:style-name="T50">請參閱</text:span><text:span text:style-name="T51">內政部戶政司全球資訊網（主題資訊</text:span><text:span text:style-name="T52">—</text:span><text:span text:style-name="T53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袖綾</meta:initial-creator>
    <dc:creator>張瑋婷</dc:creator>
    <meta:creation-date>2025-05-26T09:35:00Z</meta:creation-date>
    <dc:date>2025-05-26T09:35:00Z</dc:date>
    <meta:print-date>2025-04-08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