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6416in"/>
    </style:style>
    <style:style style:name="TableColumn15" style:family="table-column">
      <style:table-column-properties style:column-width="1.0833in"/>
    </style:style>
    <style:style style:name="Table9" style:family="table">
      <style:table-properties style:width="7.4819in" fo:margin-left="-0.8111in" table:align="left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50" style:parent-style-name="預設段落字型" style:family="text">
      <style:text-properties style:font-name="標楷體" style:font-name-asian="標楷體" style:font-size-complex="28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88" style:parent-style-name="預設段落字型" style:family="text">
      <style:text-properties style:font-name="標楷體" style:font-name-asian="標楷體" style:font-size-complex="2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28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style:font-name-complex="新細明體" style:font-size-complex="36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4576in" fo:text-indent="-0.4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167in" svg:y="-0.37986in" svg:width="0.72153in" svg:height="0.35903in" style:rel-width="scale" style:rel-height="scale"><draw:text-box><text:p text:style-name="內文">附件1</text:p></draw:text-box><svg:title/><svg:desc/></draw:frame></text:span><text:span text:style-name="T3">臺北市公立高級中等以下學校獎勵教師獎金發給要點</text:span></text:p>
      <text:p text:style-name="P4"><text:span text:style-name="T5">(</text:span><text:span text:style-name="T6">學校名稱</text:span><text:span text:style-name="T7">)</text:span><text:span text:style-name="T8">校內教師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是否</text:span><text:span text:style-name="T29"><text:line-break/></text:span><text:span text:style-name="T30">兼任行政</text:span></text:p>
          </table:table-cell>
          <table:table-cell table:style-name="TableCell31">
            <text:p text:style-name="P32"><text:span text:style-name="T33">請勾選獎勵事蹟</text:span></text:p>
          </table:table-cell>
          <table:table-cell table:style-name="TableCell34">
            <text:p text:style-name="P35"><text:span text:style-name="T36">具體事蹟補充說明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是</text:span><text:span text:style-name="T48"><text:line-break/></text:span><text:span text:style-name="T49">□</text:span><text:span text:style-name="T50">否</text:span></text:p>
          </table:table-cell>
          <table:table-cell table:style-name="TableCell51">
            <text:p text:style-name="P52"><text:span text:style-name="T53">□1.</text:span><text:span text:style-name="T54">服務教職五年以上，且在現職學校</text:span><text:span text:style-name="T55">(</text:span><text:span text:style-name="T56">幼兒園</text:span><text:span text:style-name="T57">)</text:span><text:span text:style-name="T58">服務滿一年為原則</text:span><text:span text:style-name="T59">(</text:span><text:span text:style-name="T60">若未符合前開年限，請敘明特殊原因並附佐證資料</text:span><text:span text:style-name="T61">)</text:span><text:span text:style-name="T62">。</text:span></text:p>
            <text:p text:style-name="P63">□2.擔任學校行政工作，推展規劃各項政策計畫，辛勞有功者。</text:p>
            <text:p text:style-name="P64">□3.依教育政策擬訂教學方案及計畫，經實施後，具永續發展及推廣價值者。</text:p>
            <text:p text:style-name="P65">□4.活化班級經營及落實輔導學生適性發展，成績卓著者。</text:p>
            <text:p text:style-name="P66">□5.致力教材、教法、評量、教具與教學媒體之研究、改進或創新及發明，經採行確具成效者。</text:p>
            <text:p text:style-name="P67">□6.其他優良表現，足堪嘉許者。</text:p>
            <text:p text:style-name="P68"><text:span text:style-name="T69">說明：</text:span><text:span text:style-name="T70"><text:s/></text:span><text:span text:style-name="T71"><text:s text:c="7"/></text:span><text:span text:style-name="T72">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是</text:span><text:span text:style-name="T86"><text:line-break/></text:span><text:span text:style-name="T87">□</text:span><text:span text:style-name="T88">否</text:span></text:p>
          </table:table-cell>
          <table:table-cell table:style-name="TableCell89">
            <text:p text:style-name="P90"><text:span text:style-name="T91">□1.</text:span><text:span text:style-name="T92">服務教職五年以上，且在現職學校</text:span><text:span text:style-name="T93">(</text:span><text:span text:style-name="T94">幼兒園</text:span><text:span text:style-name="T95">)</text:span><text:span text:style-name="T96">服務滿一年為原則</text:span><text:span text:style-name="T97">(</text:span><text:span text:style-name="T98">若未符合前開年限，請敘明特殊原因並附佐證資料</text:span><text:span text:style-name="T99">)</text:span><text:span text:style-name="T100">。</text:span></text:p>
            <text:p text:style-name="P101">□2.擔任學校行政工作，推展規劃各項政策計畫，辛勞有功者。</text:p>
            <text:p text:style-name="P102">□3.依教育政策擬訂教學方案及計畫，經實施後，具永續發展及推廣價值者。</text:p>
            <text:p text:style-name="P103">□4.活化班級經營及落實輔導學生適性發展，成績卓著者。</text:p>
            <text:p text:style-name="P104">□5.致力教材、教法、評量、教具與教學媒體之研究、改進或創新及發明，經採行確具成效者。</text:p>
            <text:p text:style-name="P105">□6.其他優良表現，足堪嘉許者。</text:p>
            <text:p text:style-name="P106"><text:span text:style-name="T107">說明：</text:span><text:span text:style-name="T108"><text:s/></text:span><text:span text:style-name="T109"><text:s text:c="7"/></text:span><text:span text:style-name="T110">。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*欄位不足請自行增列，此頁表件留校備查</text:p>
      <text:p text:style-name="P127"><text:span text:style-name="T128">推薦日期：　　年　　月　　日　　　　　　推薦單位</text:span><text:span text:style-name="T129">(</text:span><text:span text:style-name="T130">人</text:span><text:span text:style-name="T131">)</text:span><text:span text:style-name="T1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user</dc:creator>
    <meta:creation-date>2020-10-16T08:10:00Z</meta:creation-date>
    <dc:date>2020-10-16T08:10:00Z</dc:date>
    <meta:print-date>2018-08-14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