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0.223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范瓏馨</meta:initial-creator>
    <dc:creator>張秋梅</dc:creator>
    <meta:creation-date>1997-01-14T01:50:29Z</meta:creation-date>
    <dc:date>2024-05-22T03:11:35Z</dc:date>
    <meta:print-date>2024-05-17T01:19:54Z</meta:print-date>
  </office:meta>
</office:document-meta>
</file>