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清單段落" style:list-style-name="LFO1" style:family="paragraph">
      <style:text-properties style:font-name="Times New Roman" style:font-name-asian="標楷體"/>
    </style:style>
    <style:style style:name="P5" style:parent-style-name="清單段落" style:list-style-name="LFO1" style:family="paragraph">
      <style:text-properties style:font-name="Times New Roman" style:font-name-asian="標楷體"/>
    </style:style>
    <style:style style:name="P6" style:parent-style-name="清單段落" style:list-style-name="LFO1" style:family="paragraph">
      <style:text-properties style:font-name="Times New Roman" style:font-name-asian="標楷體"/>
    </style:style>
    <style:style style:name="P7" style:parent-style-name="清單段落" style:list-style-name="LFO1" style:family="paragraph">
      <style:text-properties style:font-name="Times New Roman" style:font-name-asian="標楷體"/>
    </style:style>
    <style:style style:name="P8" style:parent-style-name="清單段落" style:list-style-name="LFO1" style:family="paragraph">
      <style:text-properties style:font-name="Times New Roman" style:font-name-asian="標楷體"/>
    </style:style>
    <style:style style:name="P9" style:parent-style-name="清單段落" style:list-style-name="LFO1" style:family="paragraph">
      <style:text-properties style:font-name="Times New Roman" style:font-name-asian="標楷體"/>
    </style:style>
    <style:style style:name="P10" style:parent-style-name="清單段落" style:list-style-name="LFO1" style:family="paragraph">
      <style:text-properties style:font-name="Times New Roman" style:font-name-asian="標楷體"/>
    </style:style>
    <style:style style:name="P11" style:parent-style-name="清單段落" style:list-style-name="LFO1" style:family="paragraph">
      <style:text-properties style:font-name="Times New Roman" style:font-name-asian="標楷體"/>
    </style:style>
    <style:style style:name="P12" style:parent-style-name="清單段落" style:list-style-name="LFO1" style:family="paragraph"/>
    <style:style style:name="T1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《勞工保險條例施行細則部分條文修正總說明（114.01.06<text:s/>修正）》</text:p>
      <text:p text:style-name="P2"/>
      <text:p text:style-name="P3">勞工保險條例施行細則（以下簡稱本細則）於四十九年三月一日訂定發布後，歷經多次修正，最近一次修正發布日期為一百十年六月八日。為適時檢討相關實務作業程序，以保障投保單位及被保險人權益，爰修正本細則部分條文，其修正要點如下：</text:p>
      <text:list text:style-name="LFO1" text:continue-numbering="true">
        <text:list-item>
          <text:p text:style-name="P4">基於保險人實務需求，增訂保險人得視業務需要委請醫事服務機構或專業機構、團體協助審核保險給付之規定。（修正條文第六條）</text:p>
        </text:list-item>
        <text:list-item>
          <text:p text:style-name="P5">增訂投保單位因分割或轉讓而消滅時，其未清繳之保險費或滯納金，應由存續、新設或受讓之投保單位承受。（修正條文第十八條）</text:p>
        </text:list-item>
        <text:list-item>
          <text:p text:style-name="P6">配合性別平等工作法之法律名稱修正，修正援引之法律名稱。（修正條文第二十一條、第二十八條）</text:p>
        </text:list-item>
        <text:list-item>
          <text:p text:style-name="P7">增訂傷病請假及性騷擾等被申訴人於進行調查暫時停止職務期間，投保單位不得調整投保薪資之規定。（修正條文第二十八條）</text:p>
        </text:list-item>
        <text:list-item>
          <text:p text:style-name="P8">增訂採行預收保險費機制之工會，如欠繳保險費情形累計月份達二個月者，不得繼續預收之規定。（修正條文第四十條）</text:p>
        </text:list-item>
        <text:list-item>
          <text:p text:style-name="P9">為保障未於國內設有戶籍之被保險人請領家屬死亡給付權益，強化投保單位為所屬被保險人辦理請領保險給付之責任，修正依本條例第六十二條規定請領保險給付之規定。（修正條文第四十三條）</text:p>
        </text:list-item>
        <text:list-item>
          <text:p text:style-name="P10">增訂未於國內設有戶籍者，請領各項保險給付依規定應檢附之戶籍謄本或戶口名簿影本，得以親屬關係證明文件代之。（修正條文第五十四條之一）</text:p>
        </text:list-item>
        <text:list-item>
          <text:p text:style-name="P11">配合民法將「禁治產」修正為「監護」，及實務已無身心障礙手冊，刪除禁治產及身心障礙手冊之用語。（修正條文第七十三條、第八十五條）</text:p>
        </text:list-item>
        <text:list-item>
          <text:p text:style-name="P12"><text:span text:style-name="T13">配合家事事件法規定以裁定確定死亡之時，修正死亡宣告裁定之用語及請領給付應檢附之書件名稱。（修正條文第八十條、第八十二條、第八十四條至第八十六條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1-20T05:20:00Z</meta:creation-date>
    <dc:date>2025-01-20T05:21:00Z</dc:date>
    <meta:template xlink:href="Normal.dotm" xlink:type="simple"/>
    <meta:editing-cycles>3</meta:editing-cycles>
    <meta:editing-duration>PT60S</meta:editing-duration>
    <meta:document-statistic meta:page-count="1" meta:paragraph-count="1" meta:word-count="106" meta:character-count="710" meta:row-count="5" meta:non-whitespace-character-count="605"/>
  </office:meta>
</office:document-meta>
</file>