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(傳真:2896-1591)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BKY</dc:creator>
    <meta:creation-date>2023-03-23T07:35:00Z</meta:creation-date>
    <dc:date>2023-03-23T07:35:00Z</dc:date>
    <meta:print-date>2022-04-01T03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70" meta:row-count="9" meta:non-whitespace-character-count="1083"/>
  </office:meta>
</office:document-meta>
</file>