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9333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21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top="0.125in" fo:line-height="0.3888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0" style:family="table-column">
      <style:table-column-properties style:column-width="1.375in" style:use-optimal-column-width="false"/>
    </style:style>
    <style:style style:name="TableColumn151" style:family="table-column">
      <style:table-column-properties style:column-width="1.125in" style:use-optimal-column-width="false"/>
    </style:style>
    <style:style style:name="TableColumn152" style:family="table-column">
      <style:table-column-properties style:column-width="1.375in" style:use-optimal-column-width="false"/>
    </style:style>
    <style:style style:name="TableColumn153" style:family="table-column">
      <style:table-column-properties style:column-width="1.1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149" style:family="table">
      <style:table-properties style:width="6.1402in" fo:margin-left="0.727in" table:align="left"/>
    </style:style>
    <style:style style:name="TableRow155" style:family="table-row">
      <style:table-row-properties style:min-row-height="0.6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888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3888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149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93" style:parent-style-name="本文" style:family="paragraph">
      <style:paragraph-properties fo:margin-top="0.125in" fo:line-height="0.2777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本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><text:span text:style-name="T44">退休人員請打勾</text:span></text:p>
          </table:table-cell>
          <table:table-cell table:style-name="TableCell45">
            <text:p text:style-name="P46"><text:span text:style-name="T47">素食餐盒請打勾</text:span></text:p>
          </table: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王小平</text:p>
          </table:table-cell>
          <table:table-cell table:style-name="TableCell53">
            <text:p text:style-name="P54">75.10.10</text:p>
          </table:table-cell>
          <table:table-cell table:style-name="TableCell55">
            <text:p text:style-name="P56">F12345678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領隊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管理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隊長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隊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隊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隊員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　　　</text:span><text:span text:style-name="T147">□</text:span><text:span text:style-name="T148">個人組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><text:span text:style-name="T161">出生日期</text:span></text:p>
          </table:table-cell>
          <table:table-cell table:style-name="TableCell162">
            <text:p text:style-name="P163"><text:span text:style-name="T164">身分證字號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>範例</text:p>
          </table:table-cell>
          <table:table-cell table:style-name="TableCell174">
            <text:p text:style-name="P175">王小平</text:p>
          </table:table-cell>
          <table:table-cell table:style-name="TableCell176">
            <text:p text:style-name="P177">75.10.10</text:p>
          </table:table-cell>
          <table:table-cell table:style-name="TableCell178">
            <text:p text:style-name="P179">F123456789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三、聯絡人姓名：</text:span></text:p>
      <text:p text:style-name="P195"><text:span text:style-name="T196"><text:s text:c="4"/></text:span><text:span text:style-name="T197">聯絡人電話：</text:span><text:span text:style-name="T198">【</text:span><text:span text:style-name="T199">O</text:span><text:span text:style-name="T200">】　　　　　</text:span><text:span text:style-name="T201">；</text:span><text:span text:style-name="T202">【手機】　　　</text:span><text:span text:style-name="T203"><text:s text:c="4"/></text:span></text:p>
      <text:p text:style-name="P204"><text:span text:style-name="T205">四、活動及報名日期：</text:span><text:span text:style-name="T206">訂於</text:span><text:span text:style-name="T207">112</text:span><text:span text:style-name="T208">年</text:span><text:span text:style-name="T209">10</text:span><text:span text:style-name="T210">月</text:span><text:span text:style-name="T211">28</text:span><text:span text:style-name="T212">日（星期六）</text:span><text:span text:style-name="T213">，假</text:span><text:span text:style-name="T214">新北市板橋區高手庭園保齡球館</text:span><text:span text:style-name="T215">舉行，</text:span><text:span text:style-name="T216">報名日期自即日起至</text:span><text:span text:style-name="T217">112</text:span><text:span text:style-name="T218">年</text:span><text:span text:style-name="T219">9</text:span><text:span text:style-name="T220">月</text:span><text:span text:style-name="T221">8</text:span><text:span text:style-name="T222">日（星期五）止</text:span><text:span text:style-name="T223">，依報名前後</text:span><text:span text:style-name="T224">安排各組報名序號，額滿為止，另由主辦單位擇期通知報名機關</text:span><text:span text:style-name="T225">(</text:span><text:span text:style-name="T226">構</text:span><text:span text:style-name="T227">)</text:span><text:span text:style-name="T228">學校，採公開並以抽籤方式決定各組球道順序，</text:span><text:span text:style-name="T229">恕不接受現場報名。</text:span></text:p>
      <text:p text:style-name="P230"><text:span text:style-name="T231">五、報名方式：請將報</text:span><text:span text:style-name="T232">名表傳真至</text:span><text:span text:style-name="T233">02-21004109</text:span><text:span text:style-name="T234">，並同時以電子郵件傳送至</text:span><text:span text:style-name="T235">chih2807@water.gov.taipei</text:span><text:span text:style-name="T236">，惟傳真後請撥電話：</text:span><text:span text:style-name="T237">02-21004121</text:span><text:span text:style-name="T238">或</text:span><text:span text:style-name="T239">0935426918</text:span><text:span text:style-name="T240">與聯絡人張清智確認。</text:span></text:p>
      <text:p text:style-name="P241"><text:span text:style-name="T242">六、為辦理投保參賽隊職員意外險，請確實填列</text:span><text:span text:style-name="T243">出生日期及身分證字號</text:span><text:span text:style-name="T244">。</text:span></text:p>
      <text:p text:style-name="P245"><text:span text:style-name="T246">七、比賽當日參加者提供餐盒</text:span><text:span text:style-name="T247">1</text:span><text:span text:style-name="T248">份，素食者請於上表</text:span><text:span text:style-name="T249">打勾，餘均以葷食餐盒計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meta:initial-creator>臺北縣政府</meta:initial-creator>
    <dc:creator>BKY</dc:creator>
    <meta:creation-date>2023-08-24T02:55:00Z</meta:creation-date>
    <dc:date>2023-08-24T02:55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