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3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2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3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P15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17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18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44861in" svg:y="7.84722in" svg:width="4.33333in" svg:height="1.53611in" style:rel-width="scale" style:rel-height="scale"><draw:text-box><text:p text:style-name="P2">oo@ooo.ooo</text:p></draw:text-box><svg:title/><svg:desc/></draw:frame><draw:frame draw:z-index="251679744" draw:id="id1" draw:style-name="a1" draw:name="文字方塊 2" text:anchor-type="paragraph" svg:x="2.34583in" svg:y="6.53611in" svg:width="4.18056in" svg:height="1.53611in" style:rel-width="scale" style:rel-height="scale"><draw:text-box><text:p text:style-name="P3">00-0000000分機000</text:p></draw:text-box><svg:title/><svg:desc/></draw:frame><draw:frame draw:z-index="251696128" draw:id="id2" draw:style-name="a2" draw:name="文字方塊 10" text:anchor-type="paragraph" svg:x="-0.80833in" svg:y="7.68125in" svg:width="2.90625in" svg:height="0.90833in" style:rel-width="scale" style:rel-height="scale"><draw:text-box><text:p text:style-name="內文"><text:span text:style-name="T4">電</text:span><text:span text:style-name="T5">子信箱</text:span></text:p></draw:text-box><svg:title/><svg:desc/></draw:frame><draw:frame draw:z-index="251689984" draw:id="id3" draw:style-name="a3" draw:name="文字方塊 10" text:anchor-type="paragraph" svg:x="-0.80208in" svg:y="6.19514in" svg:width="2.90625in" svg:height="0.90833in" style:rel-width="scale" style:rel-height="scale"><draw:text-box><text:p text:style-name="內文"><text:span text:style-name="T6">申</text:span><text:span text:style-name="T7">訴專線</text:span></text:p></draw:text-box><svg:title/><svg:desc/></draw:frame><draw:frame draw:z-index="251687936" draw:id="id4" draw:style-name="a4" draw:name="文字方塊 10" text:anchor-type="paragraph" svg:x="-0.80278in" svg:y="4.72222in" svg:width="2.90625in" svg:height="0.90833in" style:rel-width="scale" style:rel-height="scale"><draw:text-box><text:p text:style-name="內文"><text:span text:style-name="T8">申</text:span><text:span text:style-name="T9">訴單位</text:span></text:p></draw:text-box><svg:title/><svg:desc/></draw:frame><draw:custom-shape svg:x="0in" svg:y="-0.98611in" svg:width="8.25in" svg:height="4.33333in" draw:z-index="251659264" draw:id="id5" draw:style-name="a5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6" draw:style-name="a6" draw:name="文字方塊 10" text:anchor-type="paragraph" svg:x="0in" svg:y="9.66667in" svg:width="8.34583in" svg:height="0.90833in" style:rel-width="scale" style:rel-height="scale"><draw:text-box><text:p text:style-name="P10"><text:span text:style-name="T11">~</text:span><text:span text:style-name="T12">你我共同維護職場安全 打造友善平等職場環境</text:span><text:span text:style-name="T13">~</text:span></text:p></draw:text-box><svg:title/><svg:desc/></draw:frame><draw:frame draw:z-index="251677696" draw:id="id7" draw:style-name="a7" draw:name="文字方塊 2" text:anchor-type="paragraph" svg:x="2.35139in" svg:y="5.03056in" svg:width="4.18056in" svg:height="1.53611in" style:rel-width="scale" style:rel-height="scale"><draw:text-box><text:p text:style-name="P14">OOO單位/OOO人員</text:p></draw:text-box><svg:title/><svg:desc/></draw:frame><draw:custom-shape svg:x="-0.575in" svg:y="7.96389in" svg:width="2.09444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in" svg:y="9.66667in" svg:width="8.23333in" svg:height="0.98333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611in" style:rel-width="scale" style:rel-height="scale"><draw:text-box><text:p text:style-name="P15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722in" svg:height="1.53611in" style:rel-width="scale" style:rel-height="scale"><draw:text-box><text:p text:style-name="內文"><text:span text:style-name="T16">NO Sexual harassment</text:span></text:p></draw:text-box><svg:title/><svg:desc/></draw:frame><draw:frame draw:z-index="251661312" draw:id="id12" draw:style-name="a12" draw:name="文字方塊 2" text:anchor-type="paragraph" svg:x="-0.81458in" svg:y="0.38611in" svg:width="7.31944in" svg:height="4.10972in" style:rel-width="scale" style:rel-height="scale"><draw:text-box><text:p text:style-name="P17">禁止</text:p><text:p text:style-name="P18">職場性騷擾</text:p></draw:text-box><svg:title/><svg:desc/></draw:frame><draw:custom-shape svg:x="-0.575in" svg:y="6.45833in" svg:width="2.09444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-0.575in" svg:y="4.97222in" svg:width="2.09444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亞楨</meta:initial-creator>
    <dc:creator>林孟蓁</dc:creator>
    <meta:creation-date>2024-05-31T01:04:00Z</meta:creation-date>
    <dc:date>2024-05-31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