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able:table-row table:style-name="TableRow123">
          <table:table-cell table:style-name="TableCell124">
            <text:p text:style-name="P125">Q3：受僱者參加所屬公司在五星級大飯店舉行尾牙晚宴，晚宴之<text:soft-page-break/>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ext:soft-page-break/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受僱者明白拒絕追求後，仍然持續追求，讓甲受僱者不堪其擾，乙受僱者的追求行為，屬於不當追求（或稱過度追求），而且</text:span><text:span text:style-name="T147">在工作時間及非工作時間均發生時，時間具密接性</text:span><text:span text:style-name="T148">，甲受僱者就該不當追求行為，提出職</text:span><text:span text:style-name="T149">場性騷擾申訴，均</text:span><text:span text:style-name="T150">適用性別平等工作法</text:span><text:span text:style-name="T151">；乙受僱</text:span><text:span text:style-name="T152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3">
          <table:table-cell table:style-name="TableCell154">
            <text:p text:style-name="P155">Q6：乙受僱者在上班時間未性騷擾甲受僱者，但是持續多日在下班時間性騷擾甲受僱者，是否有性別平等工作法適用？</text:p>
            <text:soft-page-break/>
            <text:p text:style-name="P156"><text:span text:style-name="T157">A6</text:span><text:span text:style-name="T158">：</text:span><text:span text:style-name="T159">1</text:span><text:span text:style-name="T160">、發生在受僱者之間的性騷擾行為，如果是</text:span><text:span text:style-name="T161">下班後的偶發事件，適用性騷擾防治法規定</text:span><text:span text:style-name="T162">。</text:span></text:p>
            <text:p text:style-name="P163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4">
          <table:table-cell table:style-name="TableCell165">
            <text:p text:style-name="P166">Q7：乙受僱者申訴僅在下班時間遭最高負責人或僱用人性騷擾，是否有性別平等工作法適用？</text:p>
            <text:p text:style-name="P167"><text:span text:style-name="T168">A7</text:span><text:span text:style-name="T169">：乙</text:span><text:span text:style-name="T170">受僱者申訴雖僅在</text:span><text:span text:style-name="T171">非工作時間遭受性騷擾，惟行為人屬最高負責人或僱用人，適用性別平等工作法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<text:span text:style-name="T176">勞工篇</text:span></text:p>
          </table:table-cell>
        </table:table-row>
        <table:table-row table:style-name="TableRow177">
          <table:table-cell table:style-name="TableCell178">
            <text:p text:style-name="P179">Q1：性騷擾是以被害人的感覺為依據，這樣會不會人人自危，只要有人對我不滿，就可能被申訴性騷擾？</text:p>
            <text:p text:style-name="P180"><text:span text:style-name="T181">A1</text:span><text:span text:style-name="T182">：性別平等工作法第</text:span><text:span text:style-name="T183">12</text:span><text:span text:style-name="T184">條</text:span><text:span text:style-name="T185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6">
          <table:table-cell table:style-name="TableCell187">
            <text:p text:style-name="P188">Q2：在職場上，我如何建立性別敏感度，以免發生性騷擾爭議？</text:p>
            <text:p text:style-name="P189">A2：1、檢視自己有無性別刻板印象，建立性別平權觀念。</text:p>
            <text:p text:style-name="P190">2、想想這樣的言行，如果發生在我的親朋好友身上，我的親朋好友的感覺是什麼？我的感覺是什麼？若我的親朋好友<text:soft-page-break/>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1">
          <table:table-cell table:style-name="TableCell192">
            <text:p text:style-name="P193">Q3：人際關係上，我應該如何避免性騷擾他人？</text:p>
            <text:p text:style-name="P194">A3：1、避免粗魯的言語，不輕易講黃色笑話或雙關語。</text:p>
            <text:p text:style-name="P195">2、講黃色笑話或雙關語遭抗議時，說對不起，不要繼續在抗議者面前講黃色笑話或雙關語，也不要用言語刺激對方。</text:p>
            <text:p text:style-name="P196">3、尊重他人身體自主權，也不要以碰觸身體，當作拉近彼此關係的方式。</text:p>
            <text:p text:style-name="P197">4、注意自己與同事間有無權力不對等關係，過度親暱的行為，容易造成同事不悅與壓力。</text:p>
          </table:table-cell>
        </table:table-row>
        <table:table-row table:style-name="TableRow198">
          <table:table-cell table:style-name="TableCell199">
            <text:p text:style-name="P200">Q4：平日我如何預防性騷擾？</text:p>
            <text:p text:style-name="P201">A4：1、利用各種管道學習性別平權資訊，建立性別平權意識。</text:p>
            <text:p text:style-name="P202">2、參與性騷擾防治課程，儲備對抗性騷擾能力。</text:p>
          </table:table-cell>
        </table:table-row>
        <table:table-row table:style-name="TableRow203">
          <table:table-cell table:style-name="TableCell204">
            <text:p text:style-name="P205">Q5：如果我遭到性騷擾，我要怎麼脫離現場？</text:p>
            <text:p text:style-name="P206">A5：1、相信自己，碰到性騷擾時，不要猶豫是自己過度敏感或誤會別人的好意，只要自己覺得對方的言行含有性別或性的本質，讓人感到不舒服時，相信自己的直覺。</text:p>
            <text:p text:style-name="P207">2、要衡量自己的安全，拒絕對方，並讓自己脫離被害現場。</text:p>
          </table:table-cell>
        </table:table-row>
        <table:table-row table:style-name="TableRow208">
          <table:table-cell table:style-name="TableCell209">
            <text:p text:style-name="P210"><text:span text:style-name="T211">雇主篇</text:span></text:p>
          </table:table-cell>
        </table:table-row>
        <table:table-row table:style-name="TableRow212">
          <table:table-cell table:style-name="TableCell213">
            <text:p text:style-name="P214">Q1：申訴人提出性騷擾申訴，雇主可以先判斷是不是實際上有其他的鬥爭、報復目的，再決定是否受理嗎？</text:p>
            <text:p text:style-name="P215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6">
          <table:table-cell table:style-name="TableCell217">
            <text:p text:style-name="P218">Q2：萬事以和為貴，當申訴人提出性騷擾申訴時，雇主是不是可以要求申訴人息事寧人，以免辦公室氣氛不好？</text:p>
            <text:p text:style-name="P219">A2：雇主接到申訴人提出性騷擾申訴時，勸申訴人不要申訴，不會<text:soft-page-break/>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0">
          <table:table-cell table:style-name="TableCell221">
            <text:p text:style-name="P222">Q3：雇主知道性騷擾發生時，申訴人或被申訴人已離職了，是不是就不需要再實施立即有效的糾正及補救措施？</text:p>
            <text:p text:style-name="P223"><text:span text:style-name="T224">A3</text:span><text:span text:style-name="T225">：雇主知悉性騷擾發生時，就要啟動</text:span><text:span text:style-name="T226">立即有效的糾正及補救措施</text:span><text:span text:style-name="T227">，</text:span><text:span text:style-name="T228">不因申訴人或被申訴人離職而免除義務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Q4：申訴人申訴遭到職場性騷擾，但是被申訴人是具共同作業或業務往來關係的其他單位的行為人，申訴人所屬雇主要怎麼處理？</text:p>
            <text:p text:style-name="P233"><text:span text:style-name="T234">A4</text:span><text:span text:style-name="T235">：</text:span><text:span text:style-name="T236">申訴人所屬雇主，或具共同作業或業務往來關係的其他單位的行為人雇主，只要知悉性騷擾情形時，都負立即有效的糾正及補救措施責任</text:span><text:span text:style-name="T237">，因此申訴人所屬雇主應以書面、傳真、</text:span><text:span text:style-name="T238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為人所屬雇主知悉時之</text:span><text:span text:style-name="T239">處理方式亦同。</text:span></text:p>
          </table:table-cell>
        </table:table-row>
        <table:table-row table:style-name="TableRow240">
          <table:table-cell table:style-name="TableCell241">
            <text:p text:style-name="P242">Q5：被害人申訴在工作時間遭到職場性騷擾，雇主該如何處理，才符合立即有效的糾正及補救措施？</text:p>
            <text:p text:style-name="P243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4">
          <table:table-cell table:style-name="TableCell245">
            <text:p text:style-name="P246">Q6：雇主觀看網路論壇時，發現有人在討論自家公司發生疑似性騷擾事件，雇主可以因為未接獲正式申訴，而不做任何處理嗎？</text:p>
            <text:soft-page-break/>
            <text:p text:style-name="P247"><text:span text:style-name="T248">A6</text:span><text:span text:style-name="T249">：雇主</text:span><text:span text:style-name="T250">非因接獲被害人申訴而知悉性騷擾事件時，還是負有啟動立即有效之糾正及補救措施義務</text:span><text:span text:style-name="T251">，雇主須</text:span><text:span text:style-name="T252">1</text:span><text:span text:style-name="T253">、訪談相關人員，就相關事實進行必要之釐清及查證；</text:span><text:span text:style-name="T254">2</text:span><text:span text:style-name="T255">、告知被害人得主張之權益及各種救濟途徑，並依其意願協助其提起申訴；</text:span><text:span text:style-name="T256">3</text:span><text:span text:style-name="T257">、對相關人員適度調整工作內容或工作場所；</text:span><text:span text:style-name="T258">4</text:span><text:span text:style-name="T259">、依被害人意願，提供或轉介諮詢、醫療或心理諮商處理、社會福利資源及其他必要之服務。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舒婕</meta:initial-creator>
    <dc:creator>黃望釗</dc:creator>
    <meta:creation-date>2024-05-30T06:04:00Z</meta:creation-date>
    <dc:date>2024-06-03T02:35:00Z</dc:date>
    <meta:template xlink:href="Normal" xlink:type="simple"/>
    <meta:editing-cycles>12</meta:editing-cycles>
    <meta:editing-duration>PT11520S</meta:editing-duration>
    <meta:document-statistic meta:page-count="8" meta:paragraph-count="8" meta:word-count="643" meta:character-count="4304" meta:row-count="30" meta:non-whitespace-character-count="3669"/>
  </office:meta>
</office:document-meta>
</file>