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2638in"/>
    </style:style>
    <style:style style:name="Table2" style:family="table">
      <style:table-properties style:width="6.29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配合公務人員退休撫卹基金管理委員會組織調整以112年4月30日作為新機關(公務人員退休撫卹基金管理局)組織調整生效日者之變更管轄機關法規條文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法規名稱</text:p>
          </table:table-cell>
          <table:table-cell table:style-name="TableCell12">
            <text:p text:style-name="P13">條款項目</text:p>
          </table:table-cell>
          <table:table-cell table:style-name="TableCell14">
            <text:p text:style-name="P15">管轄事項變更情形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公務人員退休撫卹基金管理條例</text:p>
            <text:p text:style-name="P21"/>
            <text:p text:style-name="P22"/>
          </table:table-cell>
          <table:table-cell table:style-name="TableCell23">
            <text:p text:style-name="P24">§2、§5I(2)、§5Ⅱ、§6Ⅲ</text:p>
          </table:table-cell>
          <table:table-cell table:style-name="TableCell25">
            <text:p text:style-name="P26">本條例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公務人員退休撫卹基金管理條例施行細則</text:p>
            <text:p text:style-name="P32"/>
            <text:p text:style-name="P33"/>
          </table:table-cell>
          <table:table-cell table:style-name="TableCell34">
            <text:p text:style-name="P35">§4、§8-§10、§13 I、§13Ⅱ、§14、§15Ⅱ、§17-§18、§19-§21</text:p>
          </table:table-cell>
          <table:table-cell table:style-name="TableCell36">
            <text:p text:style-name="P37">本細則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公務人員定期退撫給與查驗及發放辦法</text:p>
            <text:p text:style-name="P43"/>
          </table:table-cell>
          <table:table-cell table:style-name="TableCell44">
            <text:p text:style-name="P45">§2</text:p>
          </table:table-cell>
          <table:table-cell table:style-name="TableCell46">
            <text:p text:style-name="P47">本辦法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公務人員退休撫卹基金委託經營辦法</text:p>
            <text:p text:style-name="P53"/>
          </table:table-cell>
          <table:table-cell table:style-name="TableCell54">
            <text:p text:style-name="P55"><text:span text:style-name="T56">§2</text:span><text:span text:style-name="T57">、</text:span><text:span text:style-name="T58">§4Ⅱ(2)</text:span><text:span text:style-name="T59">、</text:span><text:span text:style-name="T60">§4Ⅲ(2)</text:span><text:span text:style-name="T61">、</text:span><text:span text:style-name="T62">§4IV</text:span><text:span text:style-name="T63">、</text:span><text:span text:style-name="T64">§5Ⅲ</text:span><text:span text:style-name="T65">、</text:span><text:span text:style-name="T66">§5-1</text:span><text:span text:style-name="T67">、</text:span><text:span text:style-name="T68">§5-2</text:span><text:span text:style-name="T69"><text:s/></text:span><text:span text:style-name="T70">I</text:span><text:span text:style-name="T71">、</text:span><text:span text:style-name="T72">§6I</text:span><text:span text:style-name="T73">、</text:span><text:span text:style-name="T74">§6Ⅱ</text:span><text:span text:style-name="T75">、</text:span><text:span text:style-name="T76">§6Ⅲ</text:span><text:span text:style-name="T77">、</text:span><text:span text:style-name="T78">§6V</text:span><text:span text:style-name="T79">、</text:span><text:span text:style-name="T80">§9I</text:span><text:span text:style-name="T81">、</text:span><text:span text:style-name="T82">§9Ⅱ</text:span><text:span text:style-name="T83">、</text:span><text:span text:style-name="T84">§9Ⅲ</text:span><text:span text:style-name="T85">、</text:span><text:span text:style-name="T86">§9-1I</text:span><text:span text:style-name="T87">、</text:span><text:span text:style-name="T88">§9-1Ⅲ</text:span><text:span text:style-name="T89">、</text:span><text:span text:style-name="T90">§10I</text:span><text:span text:style-name="T91">、</text:span><text:span text:style-name="T92">§10IV</text:span><text:span text:style-name="T93">、</text:span><text:span text:style-name="T94">§11Ⅱ</text:span><text:span text:style-name="T95">、</text:span><text:span text:style-name="T96">§12-§13</text:span><text:span text:style-name="T97">、</text:span><text:span text:style-name="T98">§14I</text:span><text:span text:style-name="T99">、</text:span><text:span text:style-name="T100">§15-§18</text:span></text:p>
          </table:table-cell>
          <table:table-cell table:style-name="TableCell101">
            <text:p text:style-name="P102">本辦法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公務人員退休資遣撫卹法施行細則</text:p>
            <text:p text:style-name="P108"/>
            <text:p text:style-name="P109"/>
          </table:table-cell>
          <table:table-cell table:style-name="TableCell110">
            <text:p text:style-name="P111"><text:span text:style-name="T112">§6I</text:span><text:span text:style-name="T113">、</text:span><text:span text:style-name="T114">§7Ⅲ</text:span><text:span text:style-name="T115">、</text:span><text:span text:style-name="T116">§7V</text:span><text:span text:style-name="T117">、</text:span><text:span text:style-name="T118">§9I</text:span><text:span text:style-name="T119">、</text:span><text:span text:style-name="T120">§91I</text:span><text:span text:style-name="T121">、</text:span><text:span text:style-name="T122">§100Ⅲ</text:span><text:span text:style-name="T123">、</text:span><text:span text:style-name="T124">§101(2)</text:span><text:span text:style-name="T125">、</text:span><text:span text:style-name="T126">§102I(2)</text:span><text:span text:style-name="T127">、</text:span><text:span text:style-name="T128">§105Ⅱ(1)</text:span><text:span text:style-name="T129">、</text:span></text:p>
          </table:table-cell>
          <table:table-cell table:style-name="TableCell130">
            <text:p text:style-name="P131">本細則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132">
          <table:table-cell table:style-name="TableCell133" table:number-columns-spanned="4">
            <text:p text:style-name="P134">公務人員退休撫卹基金管理局組織於112年4月30日調整生效後，前揭法規以外之其他法規需配合調整權限業務規定者，於依組織法規之管轄規定修正前，相關權限業務改由公務人員退休撫卹基金管理局辦理。</text:p>
          </table:table-cell>
          <table:covered-table-cell/>
          <table:covered-table-cell/>
          <table:covered-table-cell/>
        </table:table-row>
      </table:table>
      <text:p text:style-name="P135"><text:span text:style-name="T136">註：為茲簡明，條項款目欄中，各條、項、款、目等，分以下列方式表達：條</text:span><text:span text:style-name="T137">→§</text:span><text:span text:style-name="T138">（條號以阿拉伯數字表達）、項</text:span><text:span text:style-name="T139">→Ⅰ</text:span><text:span text:style-name="T140">（羅馬符號）、款</text:span><text:span text:style-name="T141">→(1)</text:span><text:span text:style-name="T142">（括弧內置阿拉伯數字）、目</text:span><text:span text:style-name="T143">→</text:span><text:span text:style-name="T144"></text:span><text:span text:style-name="T145">（圓圈內置阿拉伯數字），目以下則以「之</text:span><text:span text:style-name="T146">○</text:span><text:span text:style-name="T147">（阿拉伯數字）」表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明瑜</meta:initial-creator>
    <dc:creator>BKY</dc:creator>
    <meta:creation-date>2023-05-05T01:33:00Z</meta:creation-date>
    <dc:date>2023-05-05T01:33:00Z</dc:date>
    <meta:print-date>2023-04-24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